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ccd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Gmina nie uchwaliła planu ogólnego, <text:span text:style-name="T1">a</text:span> gminn<text:span text:style-name="T1">y</text:span> programu rewitalizacji <text:span text:style-name="T1">został uchwalony 21 marca 2024 r</text:span>, stąd brak w rejestrze uchwał w sprawie aktualności planu oraz ocen aktualności i stopnia realizacji gminnego programu rewitalizacji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9T10:31:42.568000000</meta:creation-date>
    <dc:date>2025-12-19T10:35:17.616000000</dc:date>
    <meta:editing-duration>PT3M35S</meta:editing-duration>
    <meta:editing-cycles>1</meta:editing-cycles>
    <meta:document-statistic meta:table-count="0" meta:image-count="0" meta:object-count="0" meta:page-count="1" meta:paragraph-count="1" meta:word-count="33" meta:character-count="235" meta:non-whitespace-character-count="202"/>
    <meta:generator>LibreOffice/24.8.0.3$Windows_X86_64 LibreOffice_project/0bdf1299c94fe897b119f97f3c613e9dca6be583</meta:generator>
  </office:meta>
</office:document-meta>
</file>