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line-break/>Brak zarządzeń zastępczych Wojewody w sprawie uchwalenia aktu planowania przestrzennego.                   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0:25:24.208000000</meta:creation-date>
    <dc:date>2025-12-19T10:25:30.960000000</dc:date>
    <meta:editing-duration>PT7S</meta:editing-duration>
    <meta:editing-cycles>1</meta:editing-cycles>
    <meta:document-statistic meta:table-count="0" meta:image-count="0" meta:object-count="0" meta:page-count="1" meta:paragraph-count="1" meta:word-count="10" meta:character-count="110" meta:non-whitespace-character-count="79"/>
    <meta:generator>LibreOffice/24.8.0.3$Windows_X86_64 LibreOffice_project/0bdf1299c94fe897b119f97f3c613e9dca6be583</meta:generator>
  </office:meta>
</office:document-meta>
</file>