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9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7.281cm"/>
    </style:style>
    <style:style style:name="co5" style:family="table-column">
      <style:table-column-properties fo:break-before="auto" style:column-width="2.868cm"/>
    </style:style>
    <style:style style:name="co6" style:family="table-column">
      <style:table-column-properties fo:break-before="auto" style:column-width="15.072cm"/>
    </style:style>
    <style:style style:name="co7" style:family="table-column">
      <style:table-column-properties fo:break-before="auto" style:column-width="7.198cm"/>
    </style:style>
    <style:style style:name="co8" style:family="table-column">
      <style:table-column-properties fo:break-before="auto" style:column-width="2.895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4.23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5.346cm"/>
    </style:style>
    <style:style style:name="co13" style:family="table-column">
      <style:table-column-properties fo:break-before="auto" style:column-width="3.821cm"/>
    </style:style>
    <style:style style:name="co14" style:family="table-column">
      <style:table-column-properties fo:break-before="auto" style:column-width="7.772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10.767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787cm"/>
    </style:style>
    <style:style style:name="co19" style:family="table-column">
      <style:table-column-properties fo:break-before="auto" style:column-width="3.572cm"/>
    </style:style>
    <style:style style:name="co20" style:family="table-column">
      <style:table-column-properties fo:break-before="auto" style:column-width="5.239cm"/>
    </style:style>
    <style:style style:name="co21" style:family="table-column">
      <style:table-column-properties fo:break-before="auto" style:column-width="4.207cm"/>
    </style:style>
    <style:style style:name="co22" style:family="table-column">
      <style:table-column-properties fo:break-before="auto" style:column-width="3.921cm"/>
    </style:style>
    <style:style style:name="co23" style:family="table-column">
      <style:table-column-properties fo:break-before="auto" style:column-width="5.692cm"/>
    </style:style>
    <style:style style:name="co24" style:family="table-column">
      <style:table-column-properties fo:break-before="auto" style:column-width="3.304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7.805cm"/>
    </style:style>
    <style:style style:name="co27" style:family="table-column">
      <style:table-column-properties fo:break-before="auto" style:column-width="2.355cm"/>
    </style:style>
    <style:style style:name="co28" style:family="table-column">
      <style:table-column-properties fo:break-before="auto" style:column-width="6.906cm"/>
    </style:style>
    <style:style style:name="co29" style:family="table-column">
      <style:table-column-properties fo:break-before="auto" style:column-width="8.779cm"/>
    </style:style>
    <style:style style:name="co30" style:family="table-column">
      <style:table-column-properties fo:break-before="auto" style:column-width="4.366cm"/>
    </style:style>
    <style:style style:name="co31" style:family="table-column">
      <style:table-column-properties fo:break-before="auto" style:column-width="4.842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1.693cm"/>
    </style:style>
    <style:style style:name="co34" style:family="table-column">
      <style:table-column-properties fo:break-before="auto" style:column-width="4.902cm"/>
    </style:style>
    <style:style style:name="co35" style:family="table-column">
      <style:table-column-properties fo:break-before="auto" style:column-width="6.191cm"/>
    </style:style>
    <style:style style:name="co36" style:family="table-column">
      <style:table-column-properties fo:break-before="auto" style:column-width="3.281cm"/>
    </style:style>
    <style:style style:name="co37" style:family="table-column">
      <style:table-column-properties fo:break-before="auto" style:column-width="5.556cm"/>
    </style:style>
    <style:style style:name="co38" style:family="table-column">
      <style:table-column-properties fo:break-before="auto" style:column-width="8.253cm"/>
    </style:style>
    <style:style style:name="co39" style:family="table-column">
      <style:table-column-properties fo:break-before="auto" style:column-width="4.748cm"/>
    </style:style>
    <style:style style:name="co40" style:family="table-column">
      <style:table-column-properties fo:break-before="auto" style:column-width="13.518cm"/>
    </style:style>
    <style:style style:name="co41" style:family="table-column">
      <style:table-column-properties fo:break-before="auto" style:column-width="2.641cm"/>
    </style:style>
    <style:style style:name="co42" style:family="table-column">
      <style:table-column-properties fo:break-before="auto" style:column-width="5.046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12.224cm"/>
    </style:style>
    <style:style style:name="co45" style:family="table-column">
      <style:table-column-properties fo:break-before="auto" style:column-width="3.704cm"/>
    </style:style>
    <style:style style:name="co46" style:family="table-column">
      <style:table-column-properties fo:break-before="auto" style:column-width="10.523cm"/>
    </style:style>
    <style:style style:name="co47" style:family="table-column">
      <style:table-column-properties fo:break-before="auto" style:column-width="4.948cm"/>
    </style:style>
    <style:style style:name="co48" style:family="table-column">
      <style:table-column-properties fo:break-before="auto" style:column-width="5.398cm"/>
    </style:style>
    <style:style style:name="co49" style:family="table-column">
      <style:table-column-properties fo:break-before="auto" style:column-width="3.295cm"/>
    </style:style>
    <style:style style:name="co50" style:family="table-column">
      <style:table-column-properties fo:break-before="auto" style:column-width="8.202cm"/>
    </style:style>
    <style:style style:name="co51" style:family="table-column">
      <style:table-column-properties fo:break-before="auto" style:column-width="0.88cm"/>
    </style:style>
    <style:style style:name="co52" style:family="table-column">
      <style:table-column-properties fo:break-before="auto" style:column-width="8.072cm"/>
    </style:style>
    <style:style style:name="co53" style:family="table-column">
      <style:table-column-properties fo:break-before="auto" style:column-width="6.006cm"/>
    </style:style>
    <style:style style:name="co54" style:family="table-column">
      <style:table-column-properties fo:break-before="auto" style:column-width="7.62cm"/>
    </style:style>
    <style:style style:name="co55" style:family="table-column">
      <style:table-column-properties fo:break-before="auto" style:column-width="1.50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2.184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0.945cm" fo:break-before="auto" style:use-optimal-row-height="true"/>
    </style:style>
    <style:style style:name="ro11" style:family="table-row">
      <style:table-row-properties style:row-height="0.863cm" fo:break-before="auto" style:use-optimal-row-height="true"/>
    </style:style>
    <style:style style:name="ro12" style:family="table-row">
      <style:table-row-properties style:row-height="2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  <style:text-properties style:text-underline-style="none"/>
    </style:style>
    <style:style style:name="ce56" style:family="table-cell" style:parent-style-name="Default" style:data-style-name="N36">
      <style:table-cell-properties style:text-align-source="fix" style:repeat-content="false" fo:border="0.74pt solid #000000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0">
      <style:table-cell-properties fo:background-color="#ffffd7"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2" style:family="table-cell" style:parent-style-name="Default" style:data-style-name="N0">
      <style:table-cell-properties fo:background-color="#ffffd7" style:text-align-source="fix" style:repeat-content="false" fo:wrap-option="wrap" fo:border="0.74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74pt solid #000000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72" style:family="table-cell" style:parent-style-name="Default">
      <style:table-cell-properties fo:background-color="#ffffff"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ff"/>
    </style:style>
    <style:style style:name="ce81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87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</style:style>
    <style:style style:name="ce9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96" style:family="table-cell" style:parent-style-name="Default" style:data-style-name="N0">
      <style:text-properties fo:font-weight="bold" style:font-weight-asian="bold" style:font-weight-complex="bold"/>
    </style:style>
    <style:style style:name="ce97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36"/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14"/>
    <style:style style:name="ce10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02" style:family="table-cell" style:parent-style-name="Default" style:data-style-name="N0">
      <style:text-properties fo:color="#00b050" style:font-name="Times New Roman" style:font-name-asian="Times New Roman1" style:font-name-complex="Times New Roman1"/>
    </style:style>
    <style:style style:name="ce103" style:family="table-cell" style:parent-style-name="Default" style:data-style-name="N0">
      <style:text-properties fo:color="#ff0000" style:font-name="Times New Roman" style:font-name-asian="Times New Roman1" style:font-name-complex="Times New Roman1"/>
    </style:style>
    <style:style style:name="ce11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l" fo:country="PL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 ogólny" table:style-name="ta1">
        <table:table-column table:style-name="co1" table:default-cell-style-name="ce44"/>
        <table:table-column table:style-name="co2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56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" table:number-columns-repeated="16370" table:default-cell-style-name="Default"/>
        <table:table-row table:style-name="ro1">
          <table:table-cell table:style-name="ce43" office:value-type="string" calcext:value-type="string" table:number-columns-spanned="10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6" table:style-name="ce52"/>
          <table:covered-table-cell table:number-columns-repeated="3" table:style-name="ce76"/>
          <table:table-cell table:number-columns-repeated="16370"/>
        </table:table-row>
        <table:table-row table:style-name="ro2">
          <table:table-cell office:value-type="string" calcext:value-type="string">
            <text:p>LP</text:p>
          </table:table-cell>
          <table:table-cell table:style-name="ce44" office:value-type="string" calcext:value-type="string">
            <text:p>DATA WNIOSKU</text:p>
          </table:table-cell>
          <table:table-cell table:style-name="ce44" office:value-type="string" calcext:value-type="string">
            <text:p>WNIOSKODAWCA</text:p>
          </table:table-cell>
          <table:table-cell table:style-name="ce44" office:value-type="string" calcext:value-type="string">
            <text:p>NR DZIAŁKI</text:p>
          </table:table-cell>
          <table:table-cell table:style-name="ce44" office:value-type="string" calcext:value-type="string">
            <text:p>OBRĘB</text:p>
          </table:table-cell>
          <table:table-cell table:style-name="ce44" office:value-type="string" calcext:value-type="string">
            <text:p>TREŚĆ WNIOSKU</text:p>
          </table:table-cell>
          <table:table-cell table:style-name="ce44" office:value-type="string" calcext:value-type="string">
            <text:p>UCHWAŁA KTÓREJ DOTYCZY WNIOSEK</text:p>
          </table:table-cell>
          <table:table-cell table:style-name="ce77" office:value-type="string" calcext:value-type="string">
            <text:p>PLAN OGÓLNY</text:p>
          </table:table-cell>
          <table:table-cell table:style-name="ce77" office:value-type="string" calcext:value-type="string">
            <text:p>ZMIANA POG</text:p>
          </table:table-cell>
          <table:table-cell table:style-name="ce77" office:value-type="string" calcext:value-type="string">
            <text:p>UWAGI</text:p>
          </table:table-cell>
          <table:table-cell table:style-name="ce23" table:number-columns-repeated="1637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3" office:value-type="date" office:date-value="2024-04-23" calcext:value-type="date">
            <text:p>23.04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457" calcext:value-type="float">
            <text:p>457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na zabudowę mieszkaniową jednorodzinną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3" office:value-type="date" office:date-value="2024-08-01" calcext:value-type="date">
            <text:p>1.08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278" calcext:value-type="float">
            <text:p>278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na działki budowlane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7" office:value-type="date" office:date-value="2024-09-11" calcext:value-type="date">
            <text:p>11.09.2024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76/1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budownictwo mieszkaniowe jednorodzinna</text:p>
          </table:table-cell>
          <table:table-cell table:number-columns-repeated="1637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date" office:date-value="2024-10-10" calcext:value-type="date">
            <text:p>10.10.2024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4, 157, 221/6</text:p>
          </table:table-cell>
          <table:table-cell office:value-type="string" calcext:value-type="string">
            <text:p>Szczytnik</text:p>
          </table:table-cell>
          <table:table-cell office:value-type="string" calcext:value-type="string">
            <text:p>objęcie działek strefą zieleni i rekreacji</text:p>
          </table:table-cell>
          <table:table-cell table:number-columns-repeated="1637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3" office:value-type="date" office:date-value="2024-11-28" calcext:value-type="date">
            <text:p>28.11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cały obszar <text:s/>projektowanego planu ogólnego</text:p>
          </table:table-cell>
          <table:table-cell table:style-name="ce53"/>
          <table:table-cell table:style-name="ce67" office:value-type="string" calcext:value-type="string">
            <text:p>wyznaczenie strefy wielofunkcyjnej z zabudową mieszkaniową jednorodzinną lub strefy usługowej oraz wyznaczenie strefy uzupełnienia zabudowy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3" office:value-type="date" office:date-value="2024-11-29" calcext:value-type="date">
            <text:p>29.11.2024</text:p>
          </table:table-cell>
          <table:table-cell table:style-name="ce60" office:value-type="string" calcext:value-type="string">
            <text:p>spółka</text:p>
          </table:table-cell>
          <table:table-cell table:style-name="ce60" office:value-type="string" calcext:value-type="string">
            <text:p>cały obszar <text:s/>projektowanego planu ogólnego</text:p>
          </table:table-cell>
          <table:table-cell table:style-name="ce53"/>
          <table:table-cell table:style-name="ce67" office:value-type="string" calcext:value-type="string">
            <text:p>wyznaczenie w obszarze miasta i gminy stref planistycznych, w których w profilu funkcjonalnym dodatkowym będą uwzględnione tereny elektrowni słonecznej, tereny elektrowni wiatrowych oraz tereny magazynów energii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3" office:value-type="date" office:date-value="2024-12-10" calcext:value-type="date">
            <text:p>10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562" calcext:value-type="float">
            <text:p>562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na zabudowę mieszkaniową jednorodzinną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3" office:value-type="date" office:date-value="2024-12-13" calcext:value-type="date">
            <text:p>13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577/2, 334</text:p>
          </table:table-cell>
          <table:table-cell table:style-name="ce53" office:value-type="string" calcext:value-type="string">
            <text:p>Szczytnik</text:p>
          </table:table-cell>
          <table:table-cell table:style-name="ce67" office:value-type="string" calcext:value-type="string">
            <text:p><text:s/>zaplanowanie terenów zabudowy mieszkaniowej jednorodzinnej / terenów zabudowy letniskowej lub rekreacji indywidualnej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3" office:value-type="date" office:date-value="2024-12-20" calcext:value-type="date">
            <text:p>20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583" calcext:value-type="float">
            <text:p>583</text:p>
          </table:table-cell>
          <table:table-cell table:style-name="ce53" office:value-type="string" calcext:value-type="string">
            <text:p>Łężyce</text:p>
          </table:table-cell>
          <table:table-cell table:style-name="ce67" office:value-type="string" calcext:value-type="string">
            <text:p>strefa wielofunkcyjna z zabudową mieszkaniową jednorodzinną (SJ) z drugorzędnym profilem funkcjonalnym terenu w postaci usług turystyki oraz ustalenie nadziemnej intensywności zabudowy dla działki pomiędzy 0,5 – 1,1 i dopuszczalnej zabudowy do 4 kondygnacji (do 17 m)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53" office:value-type="date" office:date-value="2024-12-27" calcext:value-type="date">
            <text:p>27.12.2024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577/2, 334</text:p>
          </table:table-cell>
          <table:table-cell table:style-name="ce53" office:value-type="string" calcext:value-type="string">
            <text:p>Szczytnik</text:p>
          </table:table-cell>
          <table:table-cell table:style-name="ce67" office:value-type="string" calcext:value-type="string">
            <text:p>strefa wielofunkcyjna z zabudową mieszkaniową jednorodzinną, teren zabudowy mieszkaniowej jednorodzinnej, teren usług, teren infrastruktury technicznej; teren zabudowy letniskowej lub rekreacji indywidualnej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3" office:value-type="date" office:date-value="2025-01-07" calcext:value-type="date">
            <text:p>7.01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374/1, 374/2, 374/3</text:p>
          </table:table-cell>
          <table:table-cell table:style-name="ce53" office:value-type="string" calcext:value-type="string">
            <text:p>Łężyce</text:p>
          </table:table-cell>
          <table:table-cell table:style-name="ce60" office:value-type="string" calcext:value-type="string">
            <text:p>zmiana przeznaczenia gruntów rolnych na zabudowę mieszkaniową jednorodzinną oraz usługi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3" office:value-type="date" office:date-value="2025-01-07" calcext:value-type="date">
            <text:p>7.01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470/2</text:p>
          </table:table-cell>
          <table:table-cell table:style-name="ce53" office:value-type="string" calcext:value-type="string">
            <text:p>Chocieszów</text:p>
          </table:table-cell>
          <table:table-cell table:style-name="ce60" office:value-type="string" calcext:value-type="string">
            <text:p>zmiana przeznaczenia gruntów leśnych na budowlane</text:p>
          </table:table-cell>
          <table:table-cell table:style-name="ce72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3" office:value-type="date" office:date-value="2025-02-03" calcext:value-type="date">
            <text:p>3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72, 92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dla całego terenu na zabudowę MN,RM,U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3" office:value-type="date" office:date-value="2025-02-04" calcext:value-type="date">
            <text:p>4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381/1, 381/2</text:p>
          </table:table-cell>
          <table:table-cell table:style-name="ce53" office:value-type="string" calcext:value-type="string">
            <text:p>Niwa</text:p>
          </table:table-cell>
          <table:table-cell table:style-name="ce60" office:value-type="string" calcext:value-type="string">
            <text:p>zmiana przeznaczenia na zabudowę mieszkaniową jednorodzinną oraz domki letniskowe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3" office:value-type="date" office:date-value="2025-02-10" calcext:value-type="date">
            <text:p>10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float" office:value="19" calcext:value-type="float">
            <text:p>19</text:p>
          </table:table-cell>
          <table:table-cell table:style-name="ce53" office:value-type="string" calcext:value-type="string">
            <text:p>Nowe Miasto</text:p>
          </table:table-cell>
          <table:table-cell table:style-name="ce60" office:value-type="string" calcext:value-type="string">
            <text:p>zmiana przeznaczania działki z rolnej na zabudowę mieszkaniowo – usługową 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3" office:value-type="date" office:date-value="2025-02-10" calcext:value-type="date">
            <text:p>10.02.2025</text:p>
          </table:table-cell>
          <table:table-cell table:style-name="ce60" office:value-type="string" calcext:value-type="string">
            <text:p>osoba fizyczna</text:p>
          </table:table-cell>
          <table:table-cell table:style-name="ce60" office:value-type="string" calcext:value-type="string">
            <text:p>113/3, 540/1, 545, 179/1, 179/2</text:p>
          </table:table-cell>
          <table:table-cell table:style-name="ce53" office:value-type="string" calcext:value-type="string">
            <text:p>Wolany</text:p>
          </table:table-cell>
          <table:table-cell table:style-name="ce60" office:value-type="string" calcext:value-type="string">
            <text:p>zmiana przeznaczenia działki z rolnej na zabudowę mieszkaniowo – usługową</text:p>
          </table:table-cell>
          <table:table-cell table:style-name="ce60"/>
          <table:table-cell table:style-name="ce60" office:value-type="string" calcext:value-type="string">
            <text:p>X</text:p>
          </table:table-cell>
          <table:table-cell table:style-name="ce60" table:number-columns-repeated="2"/>
          <table:table-cell table:style-name="ce23" table:number-columns-repeated="1637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217" calcext:value-type="float">
            <text:p>217</text:p>
          </table:table-cell>
          <table:table-cell table:style-name="ce21" office:value-type="string" calcext:value-type="string">
            <text:p>Bobrowniki</text:p>
          </table:table-cell>
          <table:table-cell table:style-name="ce30" office:value-type="string" calcext:value-type="string">
            <text:p>zmiana przeznaczenia pod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70/1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odrolnienie działki i przekształcenie na działkę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1" office:value-type="date" office:date-value="2025-02-14" calcext:value-type="date">
            <text:p>1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79/9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pod zabudowę mieszkaniowo – usługową (usługi turystyki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1" office:value-type="date" office:date-value="2025-02-17" calcext:value-type="date">
            <text:p>17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20/11, 11/5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działki rolnej na budowlaną na podstawie studiu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1" office:value-type="date" office:date-value="2025-02-17" calcext:value-type="date">
            <text:p>17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820" calcext:value-type="float">
            <text:p>1820</text:p>
          </table:table-cell>
          <table:table-cell table:style-name="ce21" office:value-type="string" calcext:value-type="string">
            <text:p>Szczytna</text:p>
          </table:table-cell>
          <table:table-cell table:style-name="ce30" office:value-type="string" calcext:value-type="string">
            <text:p>zmiana przeznaczenia działki rolnej na zabudowę mieszkaniowa jednorodzinną ew.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1" office:value-type="date" office:date-value="0202-02-18" calcext:value-type="date">
            <text:p>18.02.0202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02, 403/1, 403/2 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działek rolnych na budowla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398" calcext:value-type="float">
            <text:p>398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rolnej na zabudowę mieszkaniow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35/2</text:p>
          </table:table-cell>
          <table:table-cell table:style-name="ce21"/>
          <table:table-cell table:style-name="ce30" office:value-type="string" calcext:value-type="string">
            <text:p>zmiana przeznaczenia działki rolnej na zabudowę mieszkaniow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1" office:value-type="date" office:date-value="2025-02-18" calcext:value-type="date">
            <text:p>18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81/1, 381/2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strefa wielofunkcyjna z zabudową mieszkaniowa jednorodzinną (SJ) oraz domki letnisk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21" office:value-type="date" office:date-value="2025-02-19" calcext:value-type="date">
            <text:p>19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81, 282, 485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działki na zabudowę mieszkaniowo – usługową zgodnie z załącznikiem mapow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1" office:value-type="date" office:date-value="2025-02-20" calcext:value-type="date">
            <text:p>20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519" calcext:value-type="float">
            <text:p>1519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działki rolnej na zabudowę jednorodzinną i usługi turystyk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21" office:value-type="date" office:date-value="2025-02-24" calcext:value-type="date">
            <text:p>24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7/2, 47/3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wprowadzenie funkcji zabudowy mieszkaniowo – usługowej lub budynku rekreacji indywidualnej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1" office:value-type="date" office:date-value="2025-02-25" calcext:value-type="date">
            <text:p>25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803/2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działki rolnej na zabudowę mieszkaniowa jednorodzinną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1" office:value-type="date" office:date-value="2025-02-26" calcext:value-type="date">
            <text:p>26.02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82, 383, 379/4, 379/2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1" office:value-type="date" office:date-value="2025-03-04" calcext:value-type="date">
            <text:p>4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50/1, 450/4, 450/5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zmiana przeznaczenia rolnego na zabudowę mieszkaniową jednorodzinn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1" office:value-type="date" office:date-value="2025-03-07" calcext:value-type="date">
            <text:p>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78" calcext:value-type="float">
            <text:p>178</text:p>
          </table:table-cell>
          <table:table-cell table:style-name="ce21" office:value-type="string" calcext:value-type="string">
            <text:p>Nowe Miasto</text:p>
          </table:table-cell>
          <table:table-cell table:style-name="ce32" office:value-type="string" calcext:value-type="string">
            <text:p>zmiana przeznaczenia rolnego na budowlany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1" office:value-type="date" office:date-value="2025-03-10" calcext:value-type="date">
            <text:p>1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3/5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rolnej na budowlaną o przeznaczeniu MN/U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1" office:value-type="date" office:date-value="2025-03-11" calcext:value-type="date">
            <text:p>1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535/1, 1535/2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zmiana przeznaczenia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1" office:value-type="date" office:date-value="2025-03-11" calcext:value-type="date">
            <text:p>1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5, 6/1, 10/1</text:p>
          </table:table-cell>
          <table:table-cell table:style-name="ce21" office:value-type="string" calcext:value-type="string">
            <text:p>Bobrowniki</text:p>
          </table:table-cell>
          <table:table-cell table:style-name="ce32" office:value-type="string" calcext:value-type="string">
            <text:p>zmiana przeznaczenia na cele zabudowy mieszkaniowej , usług sportu i turystyki (M, US, UT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1" office:value-type="date" office:date-value="2025-03-12" calcext:value-type="date">
            <text:p>12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457" calcext:value-type="float">
            <text:p>457</text:p>
          </table:table-cell>
          <table:table-cell table:style-name="ce21" office:value-type="string" calcext:value-type="string">
            <text:p>Niwa</text:p>
          </table:table-cell>
          <table:table-cell table:style-name="ce32" office:value-type="string" calcext:value-type="string">
            <text:p>zmiana przeznaczenia na zabudowę mieszkaniową jednorodzinna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21" office:value-type="date" office:date-value="2025-03-12" calcext:value-type="date">
            <text:p>12.03.2025</text:p>
          </table:table-cell>
          <table:table-cell table:style-name="ce30" office:value-type="string" calcext:value-type="string">
            <text:p>Kancelaria Syndyka</text:p>
          </table:table-cell>
          <table:table-cell table:style-name="ce32" office:value-type="string" calcext:value-type="string">
            <text:p>362/3, 362/9, 362/4, 362/5, 362/7, 362/8, 362/16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wyznaczenie na działkach strefy SJ i SW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1" office:value-type="date" office:date-value="2025-03-17" calcext:value-type="date">
            <text:p>1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450/2</text:p>
          </table:table-cell>
          <table:table-cell table:style-name="ce21" office:value-type="string" calcext:value-type="string">
            <text:p>Wolany</text:p>
          </table:table-cell>
          <table:table-cell table:style-name="ce32" office:value-type="string" calcext:value-type="string">
            <text:p>zmiana na MN/UT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1" office:value-type="date" office:date-value="2025-03-17" calcext:value-type="date">
            <text:p>1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float" office:value="46" calcext:value-type="float">
            <text:p>46</text:p>
          </table:table-cell>
          <table:table-cell table:style-name="ce21" office:value-type="string" calcext:value-type="string">
            <text:p>Złotno</text:p>
          </table:table-cell>
          <table:table-cell table:style-name="ce32" office:value-type="string" calcext:value-type="string">
            <text:p>zmiana przeznaczenia na zabudowę mieszkaniowa jednorodzinn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21" office:value-type="date" office:date-value="2025-03-18" calcext:value-type="date">
            <text:p>18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590/4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miana przeznaczenia na zabudowę mieszkaniową i usługową na cele sanatoryjne uzdrowiskowe leczniczo – rehabilitacyjne i turystyczne w ramach których dopuszcza się lokalizację budynków mieszkalnych i mieszkalno-usług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1" office:value-type="date" office:date-value="2025-03-19" calcext:value-type="date">
            <text:p>19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33/6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na zabudowę mieszkaniową, mieszkaniowo-usługow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1" office:value-type="date" office:date-value="2025-03-19" calcext:value-type="date">
            <text:p>19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33/7</text:p>
          </table:table-cell>
          <table:table-cell table:style-name="ce21" office:value-type="string" calcext:value-type="string">
            <text:p>Dolina</text:p>
          </table:table-cell>
          <table:table-cell table:style-name="ce32" office:value-type="string" calcext:value-type="string">
            <text:p>zmiana przeznaczenia działki na zabudowę mieszkaniową, mieszkaniowo-usługową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591" calcext:value-type="float">
            <text:p>591</text:p>
          </table:table-cell>
          <table:table-cell table:style-name="ce21" office:value-type="string" calcext:value-type="string">
            <text:p>Chocieszów</text:p>
          </table:table-cell>
          <table:table-cell table:style-name="ce32" office:value-type="string" calcext:value-type="string">
            <text:p>przekształcenie działki na działkę budowlaną z możliwością zabudowy mieszkaniowej jednorodzinnej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2/12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3/11</text:p>
          </table:table-cell>
          <table:table-cell table:style-name="ce21" office:value-type="string" calcext:value-type="string">
            <text:p>Niwa 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413/10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21" office:value-type="date" office:date-value="2025-03-20" calcext:value-type="date">
            <text:p>20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1521/1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rozszerzenie dotychczasowego przeznaczenia o zabudowę mieszkaniowo – usługową na cele sanatoryjne, leczniczo – rehabilitacyjne i turystyczne ME, ME/UP, U, MN, MW, UT, KSU, US/UP, RM/MN, AG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78/1, 278/2, 159, 160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przekształcenie działek na zabudowę mieszkaniowo-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4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za zabudowę mieszkaniowo-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40" calcext:value-type="float">
            <text:p>40</text:p>
          </table:table-cell>
          <table:table-cell table:style-name="ce21" office:value-type="string" calcext:value-type="string">
            <text:p>Nowe Miasto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3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1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1" office:value-type="date" office:date-value="2025-03-21" calcext:value-type="date">
            <text:p>21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6/2</text:p>
          </table:table-cell>
          <table:table-cell table:style-name="ce21" office:value-type="string" calcext:value-type="string">
            <text:p>Dolina</text:p>
          </table:table-cell>
          <table:table-cell table:style-name="ce30" office:value-type="string" calcext:value-type="string">
            <text:p>zmiana przeznaczenia działki na zabudowę mieszkaniową, mieszkaniowo-usługowa i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217/69, 217/70, 217/71, 217/72, 217/73, 217/74, 217/75, 217/76, 217/77, 217/78, 217/79, 217/80, 217/81, 217/82, 217/83, 217/84, 217/85, 217/86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większenie maksymalnego wskaźnika zabudowy w strefie zabudowy mieszkaniowej jednorodzinnej do poziomu 1,0 oraz zmiana w zakresie minimalnego udziału powierzchni biologicznie czynnej do poziomu 5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spółka</text:p>
          </table:table-cell>
          <table:table-cell table:style-name="ce30" office:value-type="string" calcext:value-type="string">
            <text:p>609, 610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dodanie zapisu umożliwiającego realizację naziemnych instalacji fotowoltaicznych o mocy powyżej 150 kW wraz z infrastrukturą towarzyszącą oraz magazynami energi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21" office:value-type="date" office:date-value="2025-03-25" calcext:value-type="date">
            <text:p>25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217/40, 217/41, 217/43, 217/44, 217/45, 217/46, 217/47, 217/48, 217/49, 217/50, 217/51, 217/52, 217/53, 217/54, 217/55, 217/56, 217/57, 217/58, 217/59, 217/60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zwiększenie maksymalnego wskaźnika zabudowy do poziomu 1,0 w strefie usług sportu, rekreacji, usług turystyki, zabudowy mieszkaniowej i usługowej na cele sanatoryjno-uzdrowisk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float" office:value="1559" calcext:value-type="float">
            <text:p>1559</text:p>
          </table:table-cell>
          <table:table-cell table:style-name="ce21" office:value-type="string" calcext:value-type="string">
            <text:p>Szczytna</text:p>
          </table:table-cell>
          <table:table-cell table:style-name="ce30" office:value-type="string" calcext:value-type="string">
            <text:p>zmiana przeznaczenia działki rolnej na budowla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413/6, 367/2, 370/7, 370/8, 370/9, 370/10, 372/9, 372/10, 372/11, 372/12, 372/13 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zmiana przeznaczenia działki rolnej na budowla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66/3</text:p>
          </table:table-cell>
          <table:table-cell table:style-name="ce21" office:value-type="string" calcext:value-type="string">
            <text:p>Łężyce</text:p>
          </table:table-cell>
          <table:table-cell table:style-name="ce30" office:value-type="string" calcext:value-type="string">
            <text:p>zmiana przeznaczenia z R69 (PsIV) na 2MU/AG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295/2</text:p>
          </table:table-cell>
          <table:table-cell table:style-name="ce21" office:value-type="string" calcext:value-type="string">
            <text:p>Wolany</text:p>
          </table:table-cell>
          <table:table-cell table:style-name="ce30" office:value-type="string" calcext:value-type="string">
            <text:p>przekształcenie działki z rolnej na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95/1</text:p>
          </table:table-cell>
          <table:table-cell table:style-name="ce21" office:value-type="string" calcext:value-type="string">
            <text:p>Słoszów</text:p>
          </table:table-cell>
          <table:table-cell table:style-name="ce32" office:value-type="string" calcext:value-type="string">
            <text:p>dodanie stref: SN tereny zieleni i rekreacji – 2 ha, SJ strefa wielofunkcyjna z zabudową mieszkaniową jednorodzinną do 0,5814 ha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1" office:value-type="date" office:date-value="2025-03-26" calcext:value-type="date">
            <text:p>26.03.2025</text:p>
          </table:table-cell>
          <table:table-cell table:style-name="ce30" office:value-type="string" calcext:value-type="string">
            <text:p>osoba fizyczna</text:p>
          </table:table-cell>
          <table:table-cell table:style-name="ce30" office:value-type="string" calcext:value-type="string">
            <text:p>370/5</text:p>
          </table:table-cell>
          <table:table-cell table:style-name="ce21" office:value-type="string" calcext:value-type="string">
            <text:p>Niwa</text:p>
          </table:table-cell>
          <table:table-cell table:style-name="ce30" office:value-type="string" calcext:value-type="string">
            <text:p>wniosek o zmianę przeznaczenia rolnego na działkę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21" office:value-type="date" office:date-value="2025-03-27" calcext:value-type="date">
            <text:p>27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1776/9, 1776/10, 1776/11, 1776/12, 1776/13, 1776/14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ujęcie stref: SW strefa wielofunkcyjna z zabudową mieszkaniową wielorodzinną</text:p>
            <text:p>Profil dodatkowy: teren zabudowy mieszkaniowej jednorodzinnej, teren handlu wielkopowierzchniowego, teren ogródków działk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21" office:value-type="date" office:date-value="2025-03-28" calcext:value-type="date">
            <text:p>28.03.2025</text:p>
          </table:table-cell>
          <table:table-cell table:style-name="ce30" office:value-type="string" calcext:value-type="string">
            <text:p>osoba fizyczna</text:p>
          </table:table-cell>
          <table:table-cell table:style-name="ce32" office:value-type="string" calcext:value-type="string">
            <text:p>1776/9, 1776/10, 1776/11, 1776/12, 1776/13, 1776/15</text:p>
          </table:table-cell>
          <table:table-cell table:style-name="ce21" office:value-type="string" calcext:value-type="string">
            <text:p>Szczytna</text:p>
          </table:table-cell>
          <table:table-cell table:style-name="ce32" office:value-type="string" calcext:value-type="string">
            <text:p>ujęcie stref: SW strefa wielofunkcyjna z zabudową mieszkaniową wielorodzinną</text:p>
            <text:p>Profil dodatkowy: teren zabudowy mieszkaniowej jednorodzinnej, teren handlu wielkopowierzchniowego, teren ogródków działkow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1" office:value-type="date" office:date-value="2025-03-28" calcext:value-type="date">
            <text:p>28.03.2025</text:p>
          </table:table-cell>
          <table:table-cell table:style-name="ce30" office:value-type="string" calcext:value-type="string">
            <text:p>spółka</text:p>
          </table:table-cell>
          <table:table-cell table:style-name="ce30" office:value-type="string" calcext:value-type="string">
            <text:p>607, 608, 609, 610, 611, 612, 613, 142/3</text:p>
          </table:table-cell>
          <table:table-cell table:style-name="ce21" office:value-type="string" calcext:value-type="string">
            <text:p>Szczytnik</text:p>
          </table:table-cell>
          <table:table-cell table:style-name="ce32" office:value-type="string" calcext:value-type="string">
            <text:p>ujęcie strefy SW o profilu funkcjonalnym podstawowym: i) teren zabudowy mieszkaniowej wielorodzinnej lub jednorodzinnej; ii) teren usług; iii) teren infrastruktury technicznej; profil funkcjonalny dodatkowy: teren elektrowni słonecznej i magazynów energii (wniosek o zapis umożliwiający realizację naziemnych instalacji fotowoltaicznych o mocy powyżej 150 kW wraz z infrastrukturą towarzyszącą oraz magazynami energi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date" office:date-value="2025-04-07" calcext:value-type="date">
            <text:p>7.04.2025</text:p>
          </table:table-cell>
          <table:table-cell office:value-type="string" calcext:value-type="string">
            <text:p>osoba fizyczna</text:p>
          </table:table-cell>
          <table:table-cell office:value-type="float" office:value="1507" calcext:value-type="float">
            <text:p>150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gruntów rolnych na tereny pod zabudowę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25-04-08" calcext:value-type="date">
            <text:p>8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/1</text:p>
          </table:table-cell>
          <table:table-cell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zabudowę mieszkaniową jednorodzinną oraz zmiana parametrów: maksymalny udział powierzchni zabudowy – 10%, maksymalna wysokość zabudowy – 9 m, minimalny udział pow. biologicznie czynnej – 5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date" office:date-value="2025-04-09" calcext:value-type="date">
            <text:p>9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12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date" office:date-value="2025-04-09" calcext:value-type="date">
            <text:p>9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4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date" office:date-value="2025-04-10" calcext:value-type="date">
            <text:p>10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867/6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strefa SJ strefa wielofunkcyjna z zabudową mieszkaniowa jednorodzinną oraz zmiana parametrów: maksymalny udział powierzchni zabudowy – 30%, maksymalna wysokość zabudowy – 9 m, minimalny udział pow. biologicznie czynnej – 4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date" office:date-value="2025-04-11" calcext:value-type="date">
            <text:p>11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21/1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terenu rolnego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date" office:date-value="2025-04-22" calcext:value-type="date">
            <text:p>22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1/1</text:p>
          </table:table-cell>
          <table:table-cell office:value-type="string" calcext:value-type="string">
            <text:p>Studzienno</text:p>
          </table:table-cell>
          <table:table-cell office:value-type="string" calcext:value-type="string">
            <text:p>zmiana przeznaczenia pod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date" office:date-value="2025-04-30" calcext:value-type="date">
            <text:p>30.04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5/8</text:p>
          </table:table-cell>
          <table:table-cell office:value-type="string" calcext:value-type="string">
            <text:p>Studzienno</text:p>
          </table:table-cell>
          <table:table-cell office:value-type="string" calcext:value-type="string">
            <text:p>przekształcenie działki rolnej na budowla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date" office:date-value="2025-05-28" calcext:value-type="date">
            <text:p>28.05.2025</text:p>
          </table:table-cell>
          <table:table-cell office:value-type="string" calcext:value-type="string">
            <text:p>osoba fizyczna</text:p>
          </table:table-cell>
          <table:table-cell office:value-type="float" office:value="468" calcext:value-type="float">
            <text:p>468</text:p>
          </table:table-cell>
          <table:table-cell/>
          <table:table-cell office:value-type="string" calcext:value-type="string">
            <text:p>zmiana przeznaczenia pod zabudowę mieszkaniową jednorodzinną i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date" office:date-value="2025-06-10" calcext:value-type="date">
            <text:p>10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00/2, 188/5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zmiana przeznaczenia działki rolnej pod zabudowę turystyczno budowlaną</text:p>
          </table:table-cell>
          <table:table-cell table:number-columns-repeated="1637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25-06-12" calcext:value-type="date">
            <text:p>12.06.2025</text:p>
          </table:table-cell>
          <table:table-cell office:value-type="string" calcext:value-type="string">
            <text:p>osoba fizyczna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zmiana przeznaczenia terenu rolnego pod zabudowę mieszkaniową jednorodzinną wolnostojącą, usługi turystycz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25-06-23" calcext:value-type="date">
            <text:p>23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97/4</text:p>
          </table:table-cell>
          <table:table-cell office:value-type="string" calcext:value-type="string">
            <text:p>Niwa</text:p>
          </table:table-cell>
          <table:table-cell table:style-name="ce66" office:value-type="string" calcext:value-type="string">
            <text:p>wyznaczenie strefy SJ teren zabudowy wielofunkcyjnej z zabudową mieszkaniową jednorodzinną, nadziemna intensywność zabudowy 1,0 oraz maksymalny udział powierzchni zabudowy – 60%, maksymalna wysokość zabudowy – 12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date" office:date-value="2025-08-19" calcext:value-type="date">
            <text:p>19.08.2025</text:p>
          </table:table-cell>
          <table:table-cell office:value-type="string" calcext:value-type="string">
            <text:p>osoba fizyczna</text:p>
          </table:table-cell>
          <table:table-cell table:style-name="ce66" office:value-type="string" calcext:value-type="string">
            <text:p>97/2 i 97/4 Niwa, 109, 110, 111, 122 Chocieszów</text:p>
          </table:table-cell>
          <table:table-cell/>
          <table:table-cell table:style-name="ce66" office:value-type="string" calcext:value-type="string">
            <text:p>wyznaczenie strefy SJ teren zabudowy wielofunkcyjnej z zabudową mieszkaniową jednorodzinną, nadziemna intensywność zabudowy 1,0 oraz maksymalny udział powierzchni zabudowy – 60%, maksymalna wysokość zabudowy – 12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date" office:date-value="2025-06-25" calcext:value-type="date">
            <text:p>25.06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7/2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wyznaczenie strefy usługowej wielofunkcyjnej z zabudową mieszkaniowa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date" office:date-value="2025-07-02" calcext:value-type="date">
            <text:p>2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 Nowe Miasto, 1518 Szczytna</text:p>
          </table:table-cell>
          <table:table-cell/>
          <table:table-cell office:value-type="string" calcext:value-type="string">
            <text:p>rozszerzenie terenu budowlanego o 50 m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date" office:date-value="2025-07-02" calcext:value-type="date">
            <text:p>2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2/17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sposobu użytkowania części działki z przeznaczeniem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25-07-08" calcext:value-type="date">
            <text:p>8.07.2025</text:p>
          </table:table-cell>
          <table:table-cell office:value-type="string" calcext:value-type="string">
            <text:p>osoba fizyczna</text:p>
          </table:table-cell>
          <table:table-cell office:value-type="float" office:value="2613" calcext:value-type="float">
            <text:p>2613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uzupełnienie przeznaczenia: zabudowa usługowa, gastronomia, hotelarstwo, rekreacja i wypoczynek z parkingami oraz z dopuszczeniem instalacji dla potrzeb prowadzonej działalnośc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7</text:p>
          </table:table-cell>
          <table:table-cell office:value-type="string" calcext:value-type="string">
            <text:p>Łężyce</text:p>
          </table:table-cell>
          <table:table-cell table:style-name="ce66" office:value-type="string" calcext:value-type="string">
            <text:p>nadziemna intensywność zabudowy 0,008-0,072, strefa wielofunkcyjna z zabudowa mieszkaniowa jednorodzinną oraz maksymalny udział powierzchni zabudowy – 3,6%, maksymalna wysokość zabudowy – 9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date" office:date-value="2025-07-14" calcext:value-type="date">
            <text:p>1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8</text:p>
          </table:table-cell>
          <table:table-cell office:value-type="string" calcext:value-type="string">
            <text:p>Szczytna</text:p>
          </table:table-cell>
          <table:table-cell table:style-name="ce66" office:value-type="string" calcext:value-type="string">
            <text:p>nadziemna intensywność zabudowy 0,03-0,16, strefa wielofunkcyjna z zabudowa mieszkaniowa jednorodzinną oraz maksymalny udział powierzchni zabudowy – 8%, maksymalna wysokość zabudowy – 9 m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6/1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objęcie całości działki jako teren z przeznaczeniem pod zabudowę jednorodzinna/usługi turystycz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20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rolnego na cele budowlane – budownictwo mieszkaniowe jednorodzin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19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362/17, 362/18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lane – budownictwo mieszkaniowe jednorodzinn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date" office:date-value="2025-07-16" calcext:value-type="date">
            <text:p>16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od nr 362/21 do nr 362/57 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date" office:date-value="2025-07-24" calcext:value-type="date">
            <text:p>24.07.2025</text:p>
          </table:table-cell>
          <table:table-cell office:value-type="string" calcext:value-type="string">
            <text:p>osoba fizyczna</text:p>
          </table:table-cell>
          <table:table-cell office:value-type="float" office:value="2614" calcext:value-type="float">
            <text:p>2614</text:p>
          </table:table-cell>
          <table:table-cell office:value-type="string" calcext:value-type="string">
            <text:p>Szczytna</text:p>
          </table:table-cell>
          <table:table-cell table:style-name="ce35"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date" office:date-value="2025-07-24" calcext:value-type="date">
            <text:p>24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2/2</text:p>
          </table:table-cell>
          <table:table-cell/>
          <table:table-cell table:style-name="ce35" office:value-type="string" calcext:value-type="string">
            <text:p>zmiana przeznaczenia na cele budownictwa mieszkaniowego jednorodzinnego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date" office:date-value="2025-07-25" calcext:value-type="date">
            <text:p>25.07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76/2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zmiana przeznaczenia na teren mieszkaniowo – usługowy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date" office:date-value="2025-08-11" calcext:value-type="date">
            <text:p>11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44/6</text:p>
          </table:table-cell>
          <table:table-cell office:value-type="string" calcext:value-type="string">
            <text:p>Chocieszów</text:p>
          </table:table-cell>
          <table:table-cell office:value-type="string" calcext:value-type="string">
            <text:p>przekształcenie na działkę budowlaną (chociaż w tym zakresie co w studium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date" office:date-value="2025-08-12" calcext:value-type="date">
            <text:p>1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42/3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uwzględnienie możliwości zabudowy mieszkaniowej, usług turystyki i towarzysząc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42/3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uwzględnienie możliwości zabudowy mieszkaniowej, usług turystyki i towarzyszących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3/1, 163/2, 168/2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aktualnym SUiKZP, z możliwością realizacji zabudowy zagrodowej w tym budynku mieszkalnego, budynków pomocniczych (przeznaczonych dla osób pracujących w gospodarstwie rolnym), budynków oraz obiektów budowlanych na potrzeby gospodarstwa rolnego oraz z możliwością prowadzenia działalności agroturystycznej; strefa wielofunkcyjna z zabudową zagrodową oraz maksymalny udział powierzchni zabudowy – 5%, maksymalna wysokość zabudowy – 9 m mieszkalne, 12 m gospodarcze, minimalny udział pow. biologicznie czynnej – 7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table:style-name="ce66" office:value-type="string" calcext:value-type="string">
            <text:p>169/1, 169/2, 170/1, 47/1, 47/2, 167, 166/1, 166/2, 168/1, 163/2, 170/2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przeznaczeniem terenów sąsiednich, dz. nr 168/1 i 170/2 objęte wnioskiem w ramach całego terenu, 169/1, 169/2, 170/1, 47/1, 47/2, 167, 166/1 – strefa wielofunkcyjna z zabudową mieszkaniową jednorodzinną oraz maksymalny udział powierzchni zabudowy – 35%, maksymalna wysokość zabudowy – 9 m mieszkalne, 12 m gospodarcze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date" office:date-value="2025-08-13" calcext:value-type="date">
            <text:p>13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9/1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planowane przeznaczenie w POG zgodnie z przeznaczeniem terenów sąsiednich, strefa wielofunkcyjna z zabudową mieszkaniową jednorodzinną oraz maksymalny udział powierzchni zabudowy – 35%, maksymalna wysokość zabudowy – 9 m mieszkalne, 12 m gospodarcze, minimalny udział pow. biologicznie czynnej – 30%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3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date" office:date-value="2025-08-14" calcext:value-type="date">
            <text:p>14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0/1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ozostałej części działki pod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date" office:date-value="2025-08-20" calcext:value-type="date">
            <text:p>20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214, 224</text:p>
          </table:table-cell>
          <table:table-cell office:value-type="string" calcext:value-type="string">
            <text:p>Nowe Miasto</text:p>
          </table:table-cell>
          <table:table-cell office:value-type="string" calcext:value-type="string">
            <text:p>zmiana zgodnie ze stanem faktyczn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25-08-22" calcext:value-type="date">
            <text:p>2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959/2, 1958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25-08-22" calcext:value-type="date">
            <text:p>22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2/18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cele mieszkani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25-08-26" calcext:value-type="date">
            <text:p>26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96/4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na cele mieszkaniowe (zabudowa jednorodzinna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date" office:date-value="2025-08-29" calcext:value-type="date">
            <text:p>29.08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60/2, 1559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działki z rolnej na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date" office:date-value="2025-09-15" calcext:value-type="date">
            <text:p>15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0/3, 170/2, 12, 11, 34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na cele mieszkaniowo – usług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date" office:date-value="2025-09-16" calcext:value-type="date">
            <text:p>16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00/8</text:p>
          </table:table-cell>
          <table:table-cell office:value-type="string" calcext:value-type="string">
            <text:p>Wolany</text:p>
          </table:table-cell>
          <table:table-cell office:value-type="string" calcext:value-type="string">
            <text:p>zmiana przeznaczenia działki rolnej na zabudowę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date" office:date-value="2025-09-15" calcext:value-type="date">
            <text:p>15.09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3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rzeznaczenia 20 arów działki pod zabudowę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date" office:date-value="2025-10-02" calcext:value-type="date">
            <text:p>2.10.2025</text:p>
          </table:table-cell>
          <table:table-cell office:value-type="string" calcext:value-type="string">
            <text:p>osoba fizyczna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działki pod zabudowę mieszkaniowo jednorodzinną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25-10-10" calcext:value-type="date">
            <text:p>10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61/1</text:p>
          </table:table-cell>
          <table:table-cell office:value-type="string" calcext:value-type="string">
            <text:p>Słoszów</text:p>
          </table:table-cell>
          <table:table-cell table:style-name="ce66" office:value-type="string" calcext:value-type="string">
            <text:p>zmiana przeznaczenia działki z terenu rolnego na teren o przeznaczeniu mieszkaniowo – usługowy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date" office:date-value="2025-10-15" calcext:value-type="date">
            <text:p>15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83/2</text:p>
          </table:table-cell>
          <table:table-cell office:value-type="string" calcext:value-type="string">
            <text:p>Złotno</text:p>
          </table:table-cell>
          <table:table-cell office:value-type="string" calcext:value-type="string">
            <text:p>zmiana przeznaczenia 20 arów działki pod zabudowę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date" office:date-value="2025-10-20" calcext:value-type="date">
            <text:p>20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500/7, 500/8</text:p>
          </table:table-cell>
          <table:table-cell office:value-type="string" calcext:value-type="string">
            <text:p>Chocieszów</text:p>
          </table:table-cell>
          <table:table-cell office:value-type="string" calcext:value-type="string">
            <text:p>zmiana przeznaczenia pod zabudowę mieszkaniową i usługow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25-10-27" calcext:value-type="date">
            <text:p>27.10.2025</text:p>
          </table:table-cell>
          <table:table-cell office:value-type="string" calcext:value-type="string">
            <text:p>osoba fizyczna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działki z rolnej na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25-10-28" calcext:value-type="date">
            <text:p>28.10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55, 453/1</text:p>
          </table:table-cell>
          <table:table-cell office:value-type="string" calcext:value-type="string">
            <text:p>Szczytnik</text:p>
          </table:table-cell>
          <table:table-cell table:style-name="ce66" office:value-type="string" calcext:value-type="string">
            <text:p>zmiana przeznaczenia z terenu użytków rolnych, łąk i pastwisk na budowlane (teren rozwoju rekreacji)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date" office:date-value="2025-11-03" calcext:value-type="date">
            <text:p>3.11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9, 1560/2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na mieszkaniowo – usługowe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date" office:date-value="2025-11-07" calcext:value-type="date">
            <text:p>7.11.2025</text:p>
          </table:table-cell>
          <table:table-cell office:value-type="string" calcext:value-type="string">
            <text:p>osoba fizyczn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olina</text:p>
          </table:table-cell>
          <table:table-cell office:value-type="string" calcext:value-type="string">
            <text:p>zmiana przeznaczenia z rolnego na zabudowę mieszkaniową jednorodzinną wraz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25-11-07" calcext:value-type="date">
            <text:p>7.11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55/1</text:p>
          </table:table-cell>
          <table:table-cell office:value-type="string" calcext:value-type="string">
            <text:p>Dolina</text:p>
          </table:table-cell>
          <table:table-cell table:style-name="ce66" office:value-type="string" calcext:value-type="string">
            <text:p>zmiana przeznaczenia działki rolnej na zabudowę mieszkaniowa jednorodzinną wraz z usługami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date" office:date-value="2025-11-20" calcext:value-type="date">
            <text:p>20.11.2025</text:p>
          </table:table-cell>
          <table:table-cell office:value-type="string" calcext:value-type="string">
            <text:p>osoba fizyczna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strefa planistyczna wielofunkcyjna z zabudową mieszkaniową jednorodzinną 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25-12-18" calcext:value-type="date">
            <text:p>18.12.2025</text:p>
          </table:table-cell>
          <table:table-cell office:value-type="string" calcext:value-type="string">
            <text:p>osoba fizyczna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Wolany</text:p>
          </table:table-cell>
          <table:table-cell table:style-name="ce66" office:value-type="string" calcext:value-type="string">
            <text:p>ustanowienie strefy mieszkaniowej oraz maksymalny udział powierzchni zabudowy – 70%, maksymalna wysokość zabudowy – 18 m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date" office:date-value="2025-12-18" calcext:value-type="date">
            <text:p>18.12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425/9</text:p>
          </table:table-cell>
          <table:table-cell office:value-type="string" calcext:value-type="string">
            <text:p>Łężyce</text:p>
          </table:table-cell>
          <table:table-cell office:value-type="string" calcext:value-type="string">
            <text:p>przekształcenie działki na zabudowę jednorodzinną, usługową, mieszkani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date" office:date-value="2025-12-29" calcext:value-type="date">
            <text:p>29.12.2025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795/16, 1798/3, 1799, 1803/1</text:p>
          </table:table-cell>
          <table:table-cell office:value-type="string" calcext:value-type="string">
            <text:p>Szczytna</text:p>
          </table:table-cell>
          <table:table-cell office:value-type="string" calcext:value-type="string">
            <text:p>zmiana przeznaczenia rolnego na zabudowę mieszkaniowo -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date" office:date-value="2025-12-31" calcext:value-type="date">
            <text:p>31.12.2025</text:p>
          </table:table-cell>
          <table:table-cell office:value-type="string" calcext:value-type="string">
            <text:p>osoba fizyczna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Niwa</text:p>
          </table:table-cell>
          <table:table-cell office:value-type="string" calcext:value-type="string">
            <text:p>zmiana przeznaczenia na zabudowę mieszkaniowo – usługową</text:p>
          </table:table-cell>
          <table:table-cell/>
          <table:table-cell office:value-type="string" calcext:value-type="string">
            <text:p>X</text:p>
          </table:table-cell>
          <table:table-cell table:number-columns-repeated="1637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date" office:date-value="2026-01-26" calcext:value-type="date">
            <text:p>26.01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00/17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objęcie <text:s/>działki strefa wielofunkcyjną z zabudową mieszkaniową jednorodzinną S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date" office:date-value="2026-01-27" calcext:value-type="date">
            <text:p>27.01.2026</text:p>
          </table:table-cell>
          <table:table-cell table:style-name="ce12" office:value-type="string" calcext:value-type="string">
            <text:p>osoba fizyczna</text:p>
          </table:table-cell>
          <table:table-cell table:style-name="ce11" office:value-type="string" calcext:value-type="string">
            <text:p>44/6</text:p>
          </table:table-cell>
          <table:table-cell table:style-name="ce11" office:value-type="string" calcext:value-type="string">
            <text:p>Dolina</text:p>
          </table:table-cell>
          <table:table-cell table:style-name="ce11" office:value-type="string" calcext:value-type="string">
            <text:p>zmiana przeznaczenia działki na zabudowę mieszkaniowo – usługow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26-02-17" calcext:value-type="date">
            <text:p>17.02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77/3</text:p>
          </table:table-cell>
          <table:table-cell table:style-name="ce11" office:value-type="string" calcext:value-type="string">
            <text:p>Złotno</text:p>
          </table:table-cell>
          <table:table-cell table:style-name="ce22" office:value-type="string" calcext:value-type="string">
            <text:p>zmiana terenów rolnych na tereny zabudowy mieszkaniowej, zabudowy zagrodowej, usług turystyk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20"/>
          <table:table-cell table:number-columns-repeated="16370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date" office:date-value="2026-02-17" calcext:value-type="date">
            <text:p>17.02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1/1</text:p>
          </table:table-cell>
          <table:table-cell table:style-name="ce11" office:value-type="string" calcext:value-type="string">
            <text:p>Studzienno</text:p>
          </table:table-cell>
          <table:table-cell table:style-name="ce11" office:value-type="string" calcext:value-type="string">
            <text:p>zmiana przeznaczenia na zabudowę o 50 m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date" office:date-value="2025-03-12" calcext:value-type="date">
            <text:p>12.03.2025</text:p>
          </table:table-cell>
          <table:table-cell office:value-type="string" calcext:value-type="string">
            <text:p>osoba fizyczna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Bobrowniki</text:p>
          </table:table-cell>
          <table:table-cell office:value-type="string" calcext:value-type="string">
            <text:p>zmiana całej działki pod zabudowę mieszkaniową jednorodzinną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61"/>
          <table:table-cell table:number-columns-repeated="16369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date" office:date-value="2026-03-13" calcext:value-type="date">
            <text:p>13.03.2026</text:p>
          </table:table-cell>
          <table:table-cell office:value-type="string" calcext:value-type="string">
            <text:p>osoba fizyczna</text:p>
          </table:table-cell>
          <table:table-cell office:value-type="string" calcext:value-type="string">
            <text:p>166/3, 166/4, 166/5</text:p>
          </table:table-cell>
          <table:table-cell office:value-type="string" calcext:value-type="string">
            <text:p>Niwa</text:p>
          </table:table-cell>
          <table:table-cell table:style-name="ce66" office:value-type="string" calcext:value-type="string">
            <text:p>zmiana przeznaczenia działek na zabudowę mieszkaniową jednorodzinna oraz usługi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61"/>
          <table:table-cell table:number-columns-repeated="16369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date" office:date-value="2026-03-13" calcext:value-type="date">
            <text:p>1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zmiana przeznaczenia z rolnego na zabudowę mieszkaniową i usłu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date" office:date-value="2026-03-16" calcext:value-type="date">
            <text:p>16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76/2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uwzględnienie działki jako terenu przeznaczonego pod zabudowę mieszkaniową i usługow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26-03-18" calcext:value-type="date">
            <text:p>18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52, 153</text:p>
          </table:table-cell>
          <table:table-cell table:style-name="ce11" office:value-type="string" calcext:value-type="string">
            <text:p>Chocieszów</text:p>
          </table:table-cell>
          <table:table-cell table:style-name="ce22" office:value-type="string" calcext:value-type="string">
            <text:p>zmiana przeznaczenia w całości na zabudowę mieszkaniową jednorodzinną, usługową (boisko do koszykówki, boisko do siatkówki, kort tenisowy, plac zabaw, lądowisko dla helikopterów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date" office:date-value="2026-03-23" calcext:value-type="date">
            <text:p>2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17, 124</text:p>
          </table:table-cell>
          <table:table-cell table:style-name="ce11" office:value-type="string" calcext:value-type="string">
            <text:p>Słoszów</text:p>
          </table:table-cell>
          <table:table-cell table:style-name="ce11" office:value-type="string" calcext:value-type="string">
            <text:p>usunięcie oznaczenia 1WS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date" office:date-value="2026-03-23" calcext:value-type="date">
            <text:p>23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450/6, 450/7</text:p>
          </table:table-cell>
          <table:table-cell table:style-name="ce11" office:value-type="string" calcext:value-type="string">
            <text:p>Chocieszów</text:p>
          </table:table-cell>
          <table:table-cell table:style-name="ce11" office:value-type="string" calcext:value-type="string">
            <text:p>przeznaczenie działek w całości pod MN-U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1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6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2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3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4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date" office:date-value="2026-03-24" calcext:value-type="date">
            <text:p>24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48/5</text:p>
          </table:table-cell>
          <table:table-cell table:style-name="ce11" office:value-type="string" calcext:value-type="string">
            <text:p>Wolany</text:p>
          </table:table-cell>
          <table:table-cell table:style-name="ce11" office:value-type="string" calcext:value-type="string">
            <text:p>uwzględnienie strefy wielofunkcyjnej z zabudową mieszkaniowa jednorodzinną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date" office:date-value="2026-03-25" calcext:value-type="date">
            <text:p>25.03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string" calcext:value-type="string">
            <text:p>Szczytna</text:p>
          </table:table-cell>
          <table:table-cell table:style-name="ce11" office:value-type="string" calcext:value-type="string">
            <text:p>ustalenie strefy mieszkaniowej jednorodzinnej i usługowe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date" office:date-value="2026-04-14" calcext:value-type="date">
            <text:p>14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379/3</text:p>
          </table:table-cell>
          <table:table-cell table:style-name="ce11" office:value-type="string" calcext:value-type="string">
            <text:p>Niwa</text:p>
          </table:table-cell>
          <table:table-cell table:style-name="ce11" office:value-type="string" calcext:value-type="string">
            <text:p>Przekształcenie działki na zabudowę mieszkaniowa jednorodzinna oraz usługi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office:value-type="date" office:date-value="2026-04-17" calcext:value-type="date">
            <text:p>17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63/4</text:p>
          </table:table-cell>
          <table:table-cell table:style-name="ce11" office:value-type="string" calcext:value-type="string">
            <text:p>Dolina</text:p>
          </table:table-cell>
          <table:table-cell table:style-name="ce22" office:value-type="string" calcext:value-type="string">
            <text:p>wyłączenie zakazu zabudowy oraz obwodnicy (przywrócić grunty orne oraz uprawy z zabudową zagrodową)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office:value-type="date" office:date-value="2026-04-17" calcext:value-type="date">
            <text:p>17.04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36/1</text:p>
          </table:table-cell>
          <table:table-cell table:style-name="ce11" office:value-type="string" calcext:value-type="string">
            <text:p>Dolina</text:p>
          </table:table-cell>
          <table:table-cell table:style-name="ce22" office:value-type="string" calcext:value-type="string">
            <text:p>zmiana przeznaczenia działki rolnej na zabudowę mieszkaniową jednorodzinną i usługi turystyczn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47" office:value-type="float" office:value="152" calcext:value-type="float">
            <text:p>152</text:p>
          </table:table-cell>
          <table:table-cell office:value-type="date" office:date-value="2026-05-19" calcext:value-type="date">
            <text:p>19.05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string" calcext:value-type="string">
            <text:p>Nowe Miasto</text:p>
          </table:table-cell>
          <table:table-cell table:style-name="ce11" office:value-type="string" calcext:value-type="string">
            <text:p>zmiana przeznaczenia rolnego na tereny zabudowy mieszkaniowej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47" office:value-type="float" office:value="153" calcext:value-type="float">
            <text:p>153</text:p>
          </table:table-cell>
          <table:table-cell office:value-type="date" office:date-value="2026-09-21" calcext:value-type="date">
            <text:p>21.09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221, 229/1, 220</text:p>
          </table:table-cell>
          <table:table-cell table:style-name="ce11" office:value-type="string" calcext:value-type="string">
            <text:p>Bobrowniki</text:p>
          </table:table-cell>
          <table:table-cell table:style-name="ce11" office:value-type="string" calcext:value-type="string">
            <text:p>zmiana przeznaczenia działek na zabudowę mieszkaniową i usługi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4" calcext:value-type="float">
            <text:p>154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7" calcext:value-type="float">
            <text:p>157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8" calcext:value-type="float">
            <text:p>158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59" calcext:value-type="float">
            <text:p>159</text:p>
          </table:table-cell>
          <table:table-cell office:value-type="date" office:date-value="2026-06-26" calcext:value-type="date">
            <text:p>26.06.2026</text:p>
          </table:table-cell>
          <table:table-cell table:style-name="ce11" office:value-type="string" calcext:value-type="string">
            <text:p>spółka z o.o.</text:p>
          </table:table-cell>
          <table:table-cell table:style-name="ce11" office:value-type="string" calcext:value-type="string">
            <text:p>wszystkie działki objęte pog</text:p>
          </table:table-cell>
          <table:table-cell table:style-name="ce11" office:value-type="string" calcext:value-type="string">
            <text:p>gmina Szczytna</text:p>
          </table:table-cell>
          <table:table-cell table:style-name="ce11" office:value-type="string" calcext:value-type="string">
            <text:p>wg wniosku 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office:value-type="float" office:value="160" calcext:value-type="float">
            <text:p>160</text:p>
          </table:table-cell>
          <table:table-cell office:value-type="date" office:date-value="2026-07-23" calcext:value-type="date">
            <text:p>23.07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193/5, 548, 547/1, 544/4</text:p>
          </table:table-cell>
          <table:table-cell table:style-name="ce11" office:value-type="string" calcext:value-type="string">
            <text:p>Szczytna</text:p>
          </table:table-cell>
          <table:table-cell table:style-name="ce11" office:value-type="string" calcext:value-type="string">
            <text:p>rozszerzenie dotychczasowego przeznaczenia na przeznaczenie (MW, U, US, UT)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1">
          <table:table-cell table:style-name="ce11" office:value-type="float" office:value="161" calcext:value-type="float">
            <text:p>161</text:p>
          </table:table-cell>
          <table:table-cell office:value-type="date" office:date-value="2026-07-28" calcext:value-type="date">
            <text:p>28.07.2026</text:p>
          </table:table-cell>
          <table:table-cell table:style-name="ce11" office:value-type="string" calcext:value-type="string">
            <text:p>osoba fizyczna</text:p>
          </table:table-cell>
          <table:table-cell table:style-name="ce11" office:value-type="string" calcext:value-type="string">
            <text:p>42, 43, 44</text:p>
          </table:table-cell>
          <table:table-cell table:style-name="ce11" office:value-type="string" calcext:value-type="string">
            <text:p>Nowe Miasto</text:p>
          </table:table-cell>
          <table:table-cell table:style-name="ce22" office:value-type="string" calcext:value-type="string">
            <text:p>zmiana przeznaczenia działek na zabudowę mieszkaniowo – usługową zgodnie z inwentaryzacją przyrodniczą (załącznik wniosku)</text:p>
          </table:table-cell>
          <table:table-cell table:style-name="ce20"/>
          <table:table-cell table:style-name="ce11" office:value-type="string" calcext:value-type="string">
            <text:p>x</text:p>
          </table:table-cell>
          <table:table-cell table:style-name="ce20" table:number-columns-repeated="2"/>
          <table:table-cell table:number-columns-repeated="16370"/>
        </table:table-row>
        <table:table-row table:style-name="ro2" table:number-rows-repeated="6">
          <table:table-cell table:style-name="ce11" table:number-columns-repeated="6"/>
          <table:table-cell table:style-name="ce20"/>
          <table:table-cell table:style-name="ce11"/>
          <table:table-cell table:style-name="ce20" table:number-columns-repeated="2"/>
          <table:table-cell table:number-columns-repeated="16370"/>
        </table:table-row>
        <table:table-row table:style-name="ro2">
          <table:table-cell table:style-name="ce11" table:number-columns-repeated="6"/>
          <table:table-cell table:style-name="ce20" table:number-columns-repeated="4"/>
          <table:table-cell table:number-columns-repeated="16370"/>
        </table:table-row>
        <table:table-row table:style-name="ro2">
          <table:table-cell table:style-name="ce11" table:number-columns-repeated="6"/>
          <table:table-cell table:style-name="ce20" table:number-columns-repeated="4"/>
          <table:table-cell table:number-columns-repeated="16370"/>
        </table:table-row>
      </table:table>
      <table:table table:name="Nowe_Miasto" table:style-name="ta2">
        <table:table-column table:style-name="co11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7" table:default-cell-style-name="ce52"/>
        <table:table-column table:style-name="co17" table:default-cell-style-name="ce52"/>
        <table:table-column table:style-name="co18" table:default-cell-style-name="ce52"/>
        <table:table-column table:style-name="co15" table:number-columns-repeated="16372" table:default-cell-style-name="ce52"/>
        <table:table-row table:style-name="ro7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7-11" calcext:value-type="date">
            <text:p>11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przekształcenie działki na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02-19" calcext:value-type="date">
            <text:p>19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przekształcenie działki na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4-05-20" calcext:value-type="date">
            <text:p>20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6" calcext:value-type="float">
            <text:p>6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4-07-29" calcext:value-type="date">
            <text:p>29.07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1" calcext:value-type="float">
            <text:p>181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części działki na cel budowlany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12-30" calcext:value-type="date">
            <text:p>3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" calcext:value-type="float">
            <text:p>21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działkę budowlaną, zagrodową, usługową ogólną)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5-01-10" calcext:value-type="date">
            <text:p>1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przekształcenie na działkę budowlaną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5-01-30" calcext:value-type="date">
            <text:p>3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61/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zmiana przeznaczenia na mieszkaniowe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5-02-14" calcext:value-type="date">
            <text:p>1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73" calcext:value-type="float">
            <text:p>273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na przeznaczenie mieszkaniowo-usługowe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98" calcext:value-type="float">
            <text:p>198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zmiana przeznaczenia za zabudowę mieszkaniowa jednorodzinną oraz usługi handlowe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5,197,27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9/1,199/2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przekształcenie działki z rolnej na budowlaną,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56" office:value-type="date" office:date-value="2025-03-07" calcext:value-type="date">
            <text:p>7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8" calcext:value-type="float">
            <text:p>178</text:p>
          </table:table-cell>
          <table:table-cell table:style-name="ce56" office:value-type="string" calcext:value-type="string">
            <text:p>Nowe Miasto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56" office:value-type="date" office:date-value="2025-04-08" calcext:value-type="date">
            <text:p>8.04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/1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zmiana parametrów 10%, 9 m, 50%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89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56" office:value-type="date" office:date-value="2025-08-20" calcext:value-type="date">
            <text:p>20.08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4" calcext:value-type="float">
            <text:p>214</text:p>
          </table:table-cell>
          <table:table-cell table:style-name="ce56" office:value-type="string" calcext:value-type="string">
            <text:p>Nowe Miasto</text:p>
          </table:table-cell>
          <table:table-cell table:style-name="ce56" office:value-type="string" calcext:value-type="string">
            <text:p>zmiana przeznaczenia godnie ze stanem faktyczny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5" calcext:value-type="float">
            <text:p>15</text:p>
          </table:table-cell>
          <table:table-cell table:style-name="ce56" office:value-type="date" office:date-value="2025-10-07" calcext:value-type="date">
            <text:p>7.10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8" calcext:value-type="float">
            <text:p>28</text:p>
          </table:table-cell>
          <table:table-cell table:style-name="ce56" office:value-type="string" calcext:value-type="string">
            <text:p>Nowe Miasto</text:p>
          </table:table-cell>
          <table:table-cell table:style-name="ce61" office:value-type="string" calcext:value-type="string">
            <text:p>podtrzymanie wniosku, zmiana przeznaczenia zgodnie ze studium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6" calcext:value-type="float">
            <text:p>16</text:p>
          </table:table-cell>
          <table:table-cell table:style-name="ce61" table:number-columns-repeated="3"/>
          <table:table-cell table:style-name="ce56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7" calcext:value-type="float">
            <text:p>17</text:p>
          </table:table-cell>
          <table:table-cell table:style-name="ce61" table:number-columns-repeated="3"/>
          <table:table-cell table:style-name="ce56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8" calcext:value-type="float">
            <text:p>18</text:p>
          </table:table-cell>
          <table:table-cell table:style-name="ce61" table:number-columns-repeated="3"/>
          <table:table-cell table:style-name="ce56" office:value-type="string" calcext:value-type="string">
            <text:p>Nowe Miasto</text:p>
          </table:table-cell>
          <table:table-cell table:style-name="ce61" table:number-columns-repeated="6"/>
          <table:table-cell table:number-columns-repeated="16370"/>
        </table:table-row>
        <table:table-row table:style-name="ro2" table:number-rows-repeated="3">
          <table:table-cell table:number-columns-repeated="4"/>
          <table:table-cell table:style-name="ce86"/>
          <table:table-cell table:number-columns-repeated="16376"/>
        </table:table-row>
        <table:table-row table:style-name="ro2">
          <table:table-cell table:number-columns-repeated="4"/>
          <table:table-cell table:style-name="ce86"/>
          <table:table-cell/>
          <table:table-cell table:style-name="ce88"/>
          <table:table-cell table:number-columns-repeated="16374"/>
        </table:table-row>
        <table:table-row table:style-name="ro2">
          <table:table-cell table:number-columns-repeated="4"/>
          <table:table-cell table:style-name="ce86"/>
          <table:table-cell table:number-columns-repeated="16376"/>
        </table:table-row>
        <table:table-row table:style-name="ro2">
          <table:table-cell table:number-columns-repeated="16381"/>
        </table:table-row>
        <table:table-row table:style-name="ro8" table:number-rows-repeated="1048499">
          <table:table-cell table:number-columns-repeated="16381"/>
        </table:table-row>
        <table:table-row table:style-name="ro2" table:number-rows-repeated="50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Szczytnik" table:style-name="ta2">
        <table:table-column table:style-name="co11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5" table:default-cell-style-name="ce52"/>
        <table:table-column table:style-name="co22" table:default-cell-style-name="ce52"/>
        <table:table-column table:style-name="co7" table:default-cell-style-name="ce52"/>
        <table:table-column table:style-name="co17" table:default-cell-style-name="ce52"/>
        <table:table-column table:style-name="co18" table:default-cell-style-name="ce52"/>
        <table:table-column table:style-name="co15" table:number-columns-repeated="8" table:default-cell-style-name="ce52"/>
        <table:table-column table:style-name="co2" table:default-cell-style-name="ce52"/>
        <table:table-column table:style-name="co3" table:default-cell-style-name="ce52"/>
        <table:table-column table:style-name="co23" table:default-cell-style-name="ce52"/>
        <table:table-column table:style-name="co15" table:default-cell-style-name="ce52"/>
        <table:table-column table:style-name="co24" table:default-cell-style-name="ce52"/>
        <table:table-column table:style-name="co7" table:default-cell-style-name="ce52"/>
        <table:table-column table:style-name="co17" table:default-cell-style-name="ce52"/>
        <table:table-column table:style-name="co18" table:default-cell-style-name="ce52"/>
        <table:table-column table:style-name="co15" table:number-columns-repeated="16356" table:default-cell-style-name="ce52"/>
        <table:table-row table:style-name="ro9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5"/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54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5"/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54"/>
        </table:table-row>
        <table:table-row table:style-name="ro6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05-07" calcext:value-type="date">
            <text:p>7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16, 526</text:p>
          </table:table-cell>
          <table:table-cell table:style-name="ce56" office:value-type="string" calcext:value-type="string">
            <text:p>Szczytnik</text:p>
          </table:table-cell>
          <table:table-cell table:style-name="ce66" office:value-type="string" calcext:value-type="string">
            <text:p>przekształcenie przeznaczenia z rolnego na mieszkaniowe (zabudowa mieszkaniowa wielorodzinna)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5"/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12-13" calcext:value-type="date">
            <text:p>13.12.2024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339/1, 339/2, 339/3, 339/4, 339/5, 339/6, 339/7, 339/8, 339/9, 339/10 </text:p>
          </table:table-cell>
          <table:table-cell table:style-name="ce56" office:value-type="string" calcext:value-type="string">
            <text:p>Szczytnik</text:p>
          </table:table-cell>
          <table:table-cell table:style-name="ce94" office:value-type="string" calcext:value-type="string">
            <text:p>dot. wyłączenia wskazanych działek z obszaru opracowania 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6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12-13" calcext:value-type="date">
            <text:p>13.12.2024</text:p>
          </table:table-cell>
          <table:table-cell table:style-name="ce61" office:value-type="string" calcext:value-type="string">
            <text:p>osoba fizyczna</text:p>
          </table:table-cell>
          <table:table-cell table:style-name="ce94" office:value-type="string" calcext:value-type="string">
            <text:p>217/7, 217/62, 217/61, 217/60, 217/59, 217/58, 217/57, 217/56, 217/55, 217/54, 217/53, 217/52, 217/51, 217/50, 217/49, 217/48, 217/47, 217/46, 217/45, 217/44, 217/43, 217/42, 217/41, 217/40, 217/39, 217/38, 217/37, 217/36 </text:p>
          </table:table-cell>
          <table:table-cell table:style-name="ce56" office:value-type="string" calcext:value-type="string">
            <text:p>Szczytnik</text:p>
          </table:table-cell>
          <table:table-cell table:style-name="ce94" office:value-type="string" calcext:value-type="string">
            <text:p>dot. wyłączenia wskazanych działek z obszaru opracowania 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6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4-12-31" calcext:value-type="date">
            <text:p>31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8" calcext:value-type="float">
            <text:p>158</text:p>
          </table:table-cell>
          <table:table-cell table:style-name="ce56" office:value-type="string" calcext:value-type="string">
            <text:p>Szczytnik</text:p>
          </table:table-cell>
          <table:table-cell table:style-name="ce94" office:value-type="string" calcext:value-type="string">
            <text:p>dot. zmiany przeznaczenia części działki z funkcji leśnej na mieszkaniową jednorodzinną i usługi</text:p>
          </table:table-cell>
          <table:table-cell table:style-name="ce87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54"/>
        </table:table-row>
        <table:table-row table:style-name="ro2" table:number-rows-repeated="3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6"/>
          <table:table-cell table:style-name="ce87"/>
          <table:table-cell table:style-name="ce61" table:number-columns-repeated="4"/>
          <table:table-cell table:number-columns-repeated="16354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54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5"/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54"/>
        </table:table-row>
        <table:table-row table:style-name="ro2" table:number-rows-repeated="2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5"/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54"/>
        </table:table-row>
        <table:table-row table:style-name="ro2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5"/>
          <table:table-cell table:style-name="ce93" table:number-columns-repeated="11"/>
          <table:table-cell table:number-columns-repeated="16354"/>
        </table:table-row>
        <table:table-row table:style-name="ro2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number-columns-repeated="16381"/>
        </table:table-row>
        <table:table-row table:style-name="ro8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4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56">
          <table:table-cell table:number-columns-repeated="16381"/>
        </table:table-row>
        <table:table-row table:style-name="ro8">
          <table:table-cell/>
          <table:table-cell office:value-type="string" calcext:value-type="string">
            <text:p>/</text:p>
          </table:table-cell>
          <table:table-cell table:number-columns-repeated="16379"/>
        </table:table-row>
        <table:table-row table:style-name="ro8" table:number-rows-repeated="1048483">
          <table:table-cell table:number-columns-repeated="16381"/>
        </table:table-row>
        <table:table-row table:style-name="ro2" table:number-rows-repeated="11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Bobrowniki" table:style-name="ta2">
        <table:table-column table:style-name="co11" table:default-cell-style-name="ce52"/>
        <table:table-column table:style-name="co25" table:default-cell-style-name="ce52"/>
        <table:table-column table:style-name="co3" table:default-cell-style-name="ce52"/>
        <table:table-column table:style-name="co26" table:default-cell-style-name="ce52"/>
        <table:table-column table:style-name="co27" table:default-cell-style-name="ce52"/>
        <table:table-column table:style-name="co28" table:default-cell-style-name="ce52"/>
        <table:table-column table:style-name="co7" table:default-cell-style-name="ce52"/>
        <table:table-column table:style-name="co17" table:default-cell-style-name="ce52"/>
        <table:table-column table:style-name="co18" table:default-cell-style-name="ce52"/>
        <table:table-column table:style-name="co15" table:default-cell-style-name="ce52"/>
        <table:table-column table:style-name="co29" table:default-cell-style-name="ce52"/>
        <table:table-column table:style-name="co15" table:number-columns-repeated="16370" table:default-cell-style-name="ce52"/>
        <table:table-row table:style-name="ro1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70"/>
        </table:table-row>
        <table:table-row table:style-name="ro8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9-11" calcext:value-type="date">
            <text:p>11.09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38/5, 238/6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kształcenie przeznaczenia z działki rolnej na budowlaną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3-10-12" calcext:value-type="date">
            <text:p>12.10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32, 245, 240/1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przeznaczenia na działkę z możliwością budowy domu jednorodzinnego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omyłka pisarska, nastąpiła zmiana nr działki na 227/1</text:p>
          </table:table-cell>
          <table:table-cell table:number-columns-repeated="16370"/>
        </table:table-row>
        <table:table-row table:style-name="ro1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3-11-15" calcext:value-type="date">
            <text:p>15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45" calcext:value-type="float">
            <text:p>245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przeznaczenia na działkę z możliwością zabudowy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4-06-10" calcext:value-type="date">
            <text:p>10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83" calcext:value-type="float">
            <text:p>283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przeznaczenia części działki na mieszkaniowe jednorodzinne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09-30" calcext:value-type="date">
            <text:p>30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73" calcext:value-type="float">
            <text:p>273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sunięcie terenu budowlanego o 50 m na podstawie studium 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4-11-04" calcext:value-type="date">
            <text:p>4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29/1, 221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zmiana na tereny budowlane (mieszkaniowe)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5-01-21" calcext:value-type="date">
            <text:p>21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58" calcext:value-type="float">
            <text:p>258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kształcenie działki na zabudowę mieszkaniową jednorodzinną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5-02-14" calcext:value-type="date">
            <text:p>1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17" calcext:value-type="float">
            <text:p>217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sunięcie terenu budowlanego o 50 m na podstawie studium 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9" calcext:value-type="float">
            <text:p>9</text:p>
          </table:table-cell>
          <table:table-cell table:style-name="ce56" office:value-type="date" office:date-value="2025-03-11" calcext:value-type="date">
            <text:p>11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5, 6/1, 10/1</text:p>
          </table:table-cell>
          <table:table-cell table:style-name="ce56" office:value-type="string" calcext:value-type="string">
            <text:p>Bobrowniki</text:p>
          </table:table-cell>
          <table:table-cell table:style-name="ce66" office:value-type="string" calcext:value-type="string">
            <text:p>przekształcenie działki na cele budownictwa mieszkaniowego, usługi sportu i turystyki</text:p>
          </table:table-cell>
          <table:table-cell table:style-name="ce92" office:value-type="string" calcext:value-type="string">
            <text:p>Uchwała XV/107/2004 z dnia 2004-01-30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6"/>
          <table:table-cell table:style-name="ce61" table:number-columns-repeated="5"/>
          <table:table-cell table:number-columns-repeated="16370"/>
        </table:table-row>
        <table:table-row table:style-name="ro8">
          <table:table-cell table:style-name="ce8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8">
          <table:table-cell table:style-name="ce81" office:value-type="float" office:value="13" calcext:value-type="float">
            <text:p>13</text:p>
          </table:table-cell>
          <table:table-cell table:number-columns-repeated="3"/>
          <table:table-cell table:style-name="ce86"/>
          <table:table-cell table:number-columns-repeated="16376"/>
        </table:table-row>
        <table:table-row table:style-name="ro8">
          <table:table-cell table:number-columns-repeated="16381"/>
        </table:table-row>
        <table:table-row table:style-name="ro10">
          <table:table-cell table:number-columns-repeated="3"/>
          <table:table-cell table:style-name="ce95"/>
          <table:table-cell table:number-columns-repeated="16377"/>
        </table:table-row>
        <table:table-row table:style-name="ro8">
          <table:table-cell table:number-columns-repeated="16381"/>
        </table:table-row>
        <table:table-row table:style-name="ro8" table:number-rows-repeated="9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9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1048535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Szczytna" table:style-name="ta2">
        <table:table-column table:style-name="co11" table:default-cell-style-name="ce76"/>
        <table:table-column table:style-name="co30" table:default-cell-style-name="ce76"/>
        <table:table-column table:style-name="co3" table:default-cell-style-name="ce76"/>
        <table:table-column table:style-name="co31" table:default-cell-style-name="ce76"/>
        <table:table-column table:style-name="co15" table:default-cell-style-name="ce76"/>
        <table:table-column table:style-name="co32" table:default-cell-style-name="ce76"/>
        <table:table-column table:style-name="co7" table:default-cell-style-name="ce76"/>
        <table:table-column table:style-name="co17" table:default-cell-style-name="ce76"/>
        <table:table-column table:style-name="co18" table:default-cell-style-name="ce76"/>
        <table:table-column table:style-name="co33" table:default-cell-style-name="ce76"/>
        <table:table-column table:style-name="co34" table:default-cell-style-name="ce76"/>
        <table:table-column table:style-name="co33" table:number-columns-repeated="16368" table:default-cell-style-name="ce76"/>
        <table:table-column table:style-name="co33" table:number-columns-repeated="5" table:default-cell-style-name="Default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3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3"/>
        </table:table-row>
        <table:table-row table:style-name="ro5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8-10" calcext:value-type="date">
            <text:p>10.08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795/12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przekształcenie przeznaczenia z rolnego na zabudowę mieszkaniowa jednorodzinną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3"/>
        </table:table-row>
        <table:table-row table:style-name="ro3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03-15" calcext:value-type="date">
            <text:p>15.03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58" calcext:value-type="float">
            <text:p>1558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zmiana terenu rolnego na zabudowę mieszkaniową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3"/>
        </table:table-row>
        <table:table-row table:style-name="ro5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4-05-20" calcext:value-type="date">
            <text:p>20.05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18" calcext:value-type="float">
            <text:p>1518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/>
          <table:table-cell table:style-name="ce61" table:number-columns-repeated="3"/>
          <table:table-cell table:style-name="ce66" office:value-type="string" calcext:value-type="string">
            <text:p>wniosek razem z terenem w obrębie nowe Miasto</text:p>
          </table:table-cell>
          <table:table-cell table:number-columns-repeated="16373"/>
        </table:table-row>
        <table:table-row table:style-name="ro5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4-06-26" calcext:value-type="date">
            <text:p>26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20" calcext:value-type="float">
            <text:p>1820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I/151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3"/>
        </table:table-row>
        <table:table-row table:style-name="ro5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08-19" calcext:value-type="date">
            <text:p>19.08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754/5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3"/>
        </table:table-row>
        <table:table-row table:style-name="ro4">
          <table:table-cell table:style-name="ce81"/>
          <table:table-cell table:style-name="ce56" office:value-type="date" office:date-value="2024-12-30" calcext:value-type="date">
            <text:p>3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90" calcext:value-type="float">
            <text:p>1790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zmiana przeznaczenia rolnego na usługowe oraz zabudowę jednorodzinną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3"/>
        </table:table-row>
        <table:table-row table:style-name="ro5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5-03-20" calcext:value-type="date">
            <text:p>2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52/17</text:p>
          </table:table-cell>
          <table:table-cell table:style-name="ce56" office:value-type="string" calcext:value-type="string">
            <text:p>Szczytna</text:p>
          </table:table-cell>
          <table:table-cell table:style-name="ce66" office:value-type="string" calcext:value-type="string">
            <text:p>zmiana przeznaczenia części działki na cele mieszkaniowe, powiększenie o 50 m na podstawie studium</text:p>
          </table:table-cell>
          <table:table-cell table:style-name="ce87" office:value-type="string" calcext:value-type="string">
            <text:p>Uchwała XXI/152/20 z dnia 2020-09-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3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3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3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3"/>
        </table:table-row>
        <table:table-row table:style-name="ro2" table:number-rows-repeated="4">
          <table:table-cell table:style-name="ce81"/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3"/>
        </table:table-row>
        <table:table-row table:style-name="ro2">
          <table:table-cell table:style-name="ce52" table:number-columns-repeated="6"/>
          <table:table-cell table:number-columns-repeated="16378"/>
        </table:table-row>
        <table:table-row table:style-name="ro11">
          <table:table-cell/>
          <table:table-cell table:style-name="ce97"/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 table:number-rows-repeated="6">
          <table:table-cell table:number-columns-repeated="4"/>
          <table:table-cell table:style-name="ce98"/>
          <table:table-cell table:number-columns-repeated="16379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style-name="ce96"/>
          <table:table-cell table:number-columns-repeated="16383"/>
        </table:table-row>
        <table:table-row table:style-name="ro8">
          <table:table-cell table:number-columns-repeated="16384"/>
        </table:table-row>
        <table:table-row table:style-name="ro8" table:number-rows-repeated="3">
          <table:table-cell table:number-columns-repeated="4"/>
          <table:table-cell table:style-name="ce98"/>
          <table:table-cell table:number-columns-repeated="16379"/>
        </table:table-row>
        <table:table-row table:style-name="ro8" table:number-rows-repeated="1048531">
          <table:table-cell table:number-columns-repeated="16384"/>
        </table:table-row>
        <table:table-row table:style-name="ro2" table:number-rows-repeated="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iwa" table:style-name="ta2">
        <table:table-column table:style-name="co11" table:default-cell-style-name="ce52"/>
        <table:table-column table:style-name="co35" table:default-cell-style-name="ce52"/>
        <table:table-column table:style-name="co36" table:default-cell-style-name="ce52"/>
        <table:table-column table:style-name="co37" table:default-cell-style-name="ce52"/>
        <table:table-column table:style-name="co15" table:default-cell-style-name="ce52"/>
        <table:table-column table:style-name="co38" table:default-cell-style-name="ce52"/>
        <table:table-column table:style-name="co7" table:default-cell-style-name="ce52"/>
        <table:table-column table:style-name="co17" table:default-cell-style-name="ce52"/>
        <table:table-column table:style-name="co18" table:default-cell-style-name="ce52"/>
        <table:table-column table:style-name="co15" table:number-columns-repeated="16372" table:default-cell-style-name="ce52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/>
          <table:covered-table-cell table:number-columns-repeated="2" table:style-name="ce76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3-07-20" calcext:value-type="date">
            <text:p>20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mieszkaniowo – usługowo – turystyczn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3-07-20" calcext:value-type="date">
            <text:p>20.07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70/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działki na świadczenie usług turystycznych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3-09-18" calcext:value-type="date">
            <text:p>18.09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9/1, 29/3</text:p>
          </table:table-cell>
          <table:table-cell table:style-name="ce56" office:value-type="string" calcext:value-type="string">
            <text:p>Niwa</text:p>
          </table:table-cell>
          <table:table-cell table:style-name="ce61" office:value-type="string" calcext:value-type="string">
            <text:p>przekształcenie na cele mieszkaniow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3-11-15" calcext:value-type="date">
            <text:p>15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3, 166/, 166/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rolno – budowlano – turystyczn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4-04-04" calcext:value-type="date">
            <text:p>4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79" calcext:value-type="float">
            <text:p>479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MN/UT w ramach 50 m dopuszczonych przez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4-06-11" calcext:value-type="date">
            <text:p>11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67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go na zabudowę mieszkani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4-07-29" calcext:value-type="date">
            <text:p>29.07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81" calcext:value-type="float">
            <text:p>18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części działki na cel zabudowy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4-10-04" calcext:value-type="date">
            <text:p>4.10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7/1, 67/2, 373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przeznaczenia z rolnej na budowla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9" calcext:value-type="float">
            <text:p>9</text:p>
          </table:table-cell>
          <table:table-cell table:style-name="ce56" office:value-type="date" office:date-value="2024-11-22" calcext:value-type="date">
            <text:p>22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83, 382, 379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0" calcext:value-type="float">
            <text:p>10</text:p>
          </table:table-cell>
          <table:table-cell table:style-name="ce56" office:value-type="date" office:date-value="2025-01-29" calcext:value-type="date">
            <text:p>29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6/3, 166/4, 166/5</text:p>
          </table:table-cell>
          <table:table-cell table:style-name="ce56" office:value-type="string" calcext:value-type="string">
            <text:p>Niwa </text:p>
          </table:table-cell>
          <table:table-cell table:style-name="ce66" office:value-type="string" calcext:value-type="string">
            <text:p>zmiana przeznaczenia na zabudowę budowlaną usługowo-turystycz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1" calcext:value-type="float">
            <text:p>11</text:p>
          </table:table-cell>
          <table:table-cell table:style-name="ce56" office:value-type="date" office:date-value="2025-01-31" calcext:value-type="date">
            <text:p>31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4, 41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2" calcext:value-type="float">
            <text:p>12</text:p>
          </table:table-cell>
          <table:table-cell table:style-name="ce56" office:value-type="date" office:date-value="2025-02-03" calcext:value-type="date">
            <text:p>3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72, 92 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3" calcext:value-type="float">
            <text:p>13</text:p>
          </table:table-cell>
          <table:table-cell table:style-name="ce56" office:value-type="date" office:date-value="2025-02-06" calcext:value-type="date">
            <text:p>6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2, 177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części działki na zabudowę mieszkaniowo-zagrod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4" calcext:value-type="float">
            <text:p>14</text:p>
          </table:table-cell>
          <table:table-cell table:style-name="ce56" office:value-type="date" office:date-value="2025-02-10" calcext:value-type="date">
            <text:p>10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9, 160, 278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na działki mieszkalno – usługowe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5" calcext:value-type="float">
            <text:p>15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81/1, 381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6" calcext:value-type="float">
            <text:p>16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3/6, 370/6, 372/8, 367/2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7" calcext:value-type="float">
            <text:p>17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0/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rzekształcenie działki rolnej na budowlaną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8" calcext:value-type="float">
            <text:p>18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84/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19" calcext:value-type="float">
            <text:p>19</text:p>
          </table:table-cell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98 (41/3?)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0" calcext:value-type="float">
            <text:p>20</text:p>
          </table:table-cell>
          <table:table-cell table:style-name="ce56" office:value-type="date" office:date-value="2025-02-19" calcext:value-type="date">
            <text:p>19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81, 483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1" calcext:value-type="float">
            <text:p>21</text:p>
          </table:table-cell>
          <table:table-cell table:style-name="ce56" office:value-type="date" office:date-value="2025-03-12" calcext:value-type="date">
            <text:p>12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57" calcext:value-type="float">
            <text:p>457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2" calcext:value-type="float">
            <text:p>22</text:p>
          </table:table-cell>
          <table:table-cell table:style-name="ce56" office:value-type="date" office:date-value="2025-03-20" calcext:value-type="date">
            <text:p>2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13/10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3" calcext:value-type="float">
            <text:p>23</text:p>
          </table:table-cell>
          <table:table-cell table:style-name="ce56" office:value-type="date" office:date-value="2025-05-28" calcext:value-type="date">
            <text:p>28.05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68" calcext:value-type="float">
            <text:p>468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4" calcext:value-type="float">
            <text:p>24</text:p>
          </table:table-cell>
          <table:table-cell table:style-name="ce56" office:value-type="date" office:date-value="2025-07-15" calcext:value-type="date">
            <text:p>15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81/1, 81/2, 81/3, 81/4, 81/5, 81/6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5" calcext:value-type="float">
            <text:p>25</text:p>
          </table:table-cell>
          <table:table-cell table:style-name="ce56" office:value-type="date" office:date-value="2025-08-04" calcext:value-type="date">
            <text:p>4.08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/1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rolnego na zabudowę mieszkaniowa i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6" calcext:value-type="float">
            <text:p>26</text:p>
          </table:table-cell>
          <table:table-cell table:style-name="ce56" office:value-type="date" office:date-value="2025-11-14" calcext:value-type="date">
            <text:p>14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55" calcext:value-type="float">
            <text:p>355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81" office:value-type="float" office:value="27" calcext:value-type="float">
            <text:p>27</text:p>
          </table:table-cell>
          <table:table-cell table:style-name="ce56" office:value-type="date" office:date-value="2025-11-17" calcext:value-type="date">
            <text:p>1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58" calcext:value-type="float">
            <text:p>358</text:p>
          </table:table-cell>
          <table:table-cell table:style-name="ce56" office:value-type="string" calcext:value-type="string">
            <text:p>Niwa</text:p>
          </table:table-cell>
          <table:table-cell table:style-name="ce66" office:value-type="string" calcext:value-type="string">
            <text:p>zmiana przeznaczenia pod zabudowę mieszkaniowa jednorodzinną wolnostojącą oraz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28" calcext:value-type="float">
            <text:p>28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29" calcext:value-type="float">
            <text:p>29</text:p>
          </table:table-cell>
          <table:table-cell table:style-name="ce93" table:number-columns-repeated="10"/>
          <table:table-cell table:number-columns-repeated="16370"/>
        </table:table-row>
        <table:table-row table:style-name="ro2">
          <table:table-cell table:style-name="ce81" office:value-type="float" office:value="30" calcext:value-type="float">
            <text:p>30</text:p>
          </table:table-cell>
          <table:table-cell table:style-name="ce93" table:number-columns-repeated="10"/>
          <table:table-cell table:number-columns-repeated="16370"/>
        </table:table-row>
        <table:table-row table:style-name="ro2" table:number-rows-repeated="4">
          <table:table-cell table:number-columns-repeated="16381"/>
        </table:table-row>
        <table:table-row table:style-name="ro8">
          <table:table-cell table:number-columns-repeated="16381"/>
        </table:table-row>
        <table:table-row table:style-name="ro8" table:number-rows-repeated="3">
          <table:table-cell table:number-columns-repeated="4"/>
          <table:table-cell table:style-name="ce86"/>
          <table:table-cell table:number-columns-repeated="16376"/>
        </table:table-row>
        <table:table-row table:style-name="ro8">
          <table:table-cell table:number-columns-repeated="4"/>
          <table:table-cell table:style-name="ce86"/>
          <table:table-cell table:style-name="ce88"/>
          <table:table-cell table:number-columns-repeated="16375"/>
        </table:table-row>
        <table:table-row table:style-name="ro8" table:number-rows-repeated="11">
          <table:table-cell table:number-columns-repeated="4"/>
          <table:table-cell table:style-name="ce86"/>
          <table:table-cell table:number-columns-repeated="16376"/>
        </table:table-row>
        <table:table-row table:style-name="ro8">
          <table:table-cell table:number-columns-repeated="16381"/>
        </table:table-row>
        <table:table-row table:style-name="ro8">
          <table:table-cell table:style-name="ce91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10">
          <table:table-cell table:number-columns-repeated="4"/>
          <table:table-cell table:style-name="ce86"/>
          <table:table-cell table:number-columns-repeated="16376"/>
        </table:table-row>
        <table:table-row table:style-name="ro8" table:number-rows-repeated="1048510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Chocieszów" table:style-name="ta2">
        <table:table-column table:style-name="co11" table:default-cell-style-name="ce76"/>
        <table:table-column table:style-name="co2" table:default-cell-style-name="ce76"/>
        <table:table-column table:style-name="co3" table:default-cell-style-name="ce76"/>
        <table:table-column table:style-name="co39" table:default-cell-style-name="ce76"/>
        <table:table-column table:style-name="co15" table:default-cell-style-name="ce76"/>
        <table:table-column table:style-name="co40" table:default-cell-style-name="ce76"/>
        <table:table-column table:style-name="co7" table:default-cell-style-name="ce76"/>
        <table:table-column table:style-name="co41" table:default-cell-style-name="ce76"/>
        <table:table-column table:style-name="co18" table:default-cell-style-name="ce76"/>
        <table:table-column table:style-name="co33" table:default-cell-style-name="ce76"/>
        <table:table-column table:style-name="co42" table:default-cell-style-name="ce76"/>
        <table:table-column table:style-name="co33" table:number-columns-repeated="16369" table:default-cell-style-name="ce76"/>
        <table:table-row table:style-name="ro12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69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69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3-08-08" calcext:value-type="date">
            <text:p>8.08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4/6</text:p>
          </table:table-cell>
          <table:table-cell table:style-name="ce56" office:value-type="string" calcext:value-type="string">
            <text:p>Chocieszów</text:p>
          </table:table-cell>
          <table:table-cell table:style-name="ce66" office:value-type="string" calcext:value-type="string">
            <text:p>rozszerzenie terenu budowlanego w ramach 50 m dopuszczonych przez studium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3-11-21" calcext:value-type="date">
            <text:p>21.11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5, 444/3, 444/2, 440, 449/2</text:p>
          </table:table-cell>
          <table:table-cell table:style-name="ce56" office:value-type="string" calcext:value-type="string">
            <text:p>Chocieszów</text:p>
          </table:table-cell>
          <table:table-cell table:style-name="ce61" office:value-type="string" calcext:value-type="string">
            <text:p>przekształcenie przeznaczenia z rolnego na budowlane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3-12-01" calcext:value-type="date">
            <text:p>1.12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598" calcext:value-type="float">
            <text:p>598</text:p>
          </table:table-cell>
          <table:table-cell table:style-name="ce56" office:value-type="string" calcext:value-type="string">
            <text:p>Chocieszów</text:p>
          </table:table-cell>
          <table:table-cell table:style-name="ce61" office:value-type="string" calcext:value-type="string">
            <text:p>zmiana przeznaczenia z rolnego na rolno siedliskowe oraz zabudowę mieszkaniową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69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56" office:value-type="date" office:date-value="2024-04-04" calcext:value-type="date">
            <text:p>4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88" calcext:value-type="float">
            <text:p>488</text:p>
          </table:table-cell>
          <table:table-cell table:style-name="ce56" office:value-type="string" calcext:value-type="string">
            <text:p>Chocieszów</text:p>
          </table:table-cell>
          <table:table-cell table:style-name="ce61" office:value-type="string" calcext:value-type="string">
            <text:p>zmiana przeznaczenia z rolnego na zabudowę mieszkaniową</text:p>
          </table:table-cell>
          <table:table-cell table:style-name="ce99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wniosek wycofano 05.04.2024</text:p>
          </table:table-cell>
          <table:table-cell table:number-columns-repeated="16369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 table:style-name="ce56" office:value-type="date" office:date-value="2025-01-20" calcext:value-type="date">
            <text:p>2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482/2, 482/3, 482/4, 482/5, 482/6, 482/7</text:p>
          </table:table-cell>
          <table:table-cell table:style-name="ce56" office:value-type="string" calcext:value-type="string">
            <text:p>Chocieszów</text:p>
          </table:table-cell>
          <table:table-cell table:style-name="ce66" office:value-type="string" calcext:value-type="string">
            <text:p>zmiana przeznaczenia sposobu zagospodarowani działek z gruntów rolnych na grunty MNUT</text:p>
          </table:table-cell>
          <table:table-cell table:style-name="ce99" office:value-type="string" calcext:value-type="string">
            <text:p>Uchwała 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6" office:value-type="string" calcext:value-type="string">
            <text:p>wniosek złożono po zmianie planu (zrealizowane)</text:p>
          </table:table-cell>
          <table:table-cell table:number-columns-repeated="16369"/>
        </table:table-row>
        <table:table-row table:style-name="ro1">
          <table:table-cell table:style-name="ce61" office:value-type="float" office:value="6" calcext:value-type="float">
            <text:p>6</text:p>
          </table:table-cell>
          <table:table-cell table:style-name="ce56" office:value-type="date" office:date-value="2025-01-20" calcext:value-type="date">
            <text:p>20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82/1</text:p>
          </table:table-cell>
          <table:table-cell table:style-name="ce56" office:value-type="string" calcext:value-type="string">
            <text:p>Chocieszów</text:p>
          </table:table-cell>
          <table:table-cell table:style-name="ce66" office:value-type="string" calcext:value-type="string">
            <text:p>zmiana przeznaczenia sposobu zagospodarowani działek z gruntów rolnych na grunty MNUT</text:p>
          </table:table-cell>
          <table:table-cell table:style-name="ce99" office:value-type="string" calcext:value-type="string">
            <text:p>Uchwała 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/>
          <table:table-cell table:style-name="ce66" office:value-type="string" calcext:value-type="string">
            <text:p>wniosek złożono po zmianie planu (zrealizowane)</text:p>
          </table:table-cell>
          <table:table-cell table:number-columns-repeated="16369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69"/>
        </table:table-row>
        <table:table-row table:style-name="ro2" table:number-rows-repeated="3">
          <table:table-cell table:number-columns-repeated="16380"/>
        </table:table-row>
        <table:table-row table:style-name="ro2" table:number-rows-repeated="2">
          <table:table-cell table:number-columns-repeated="7"/>
          <table:table-cell table:style-name="ce98"/>
          <table:table-cell table:number-columns-repeated="16372"/>
        </table:table-row>
        <table:table-row table:style-name="ro2">
          <table:table-cell table:number-columns-repeated="16380"/>
        </table:table-row>
        <table:table-row table:style-name="ro2">
          <table:table-cell table:number-columns-repeated="4"/>
          <table:table-cell table:style-name="ce96"/>
          <table:table-cell table:number-columns-repeated="16375"/>
        </table:table-row>
        <table:table-row table:style-name="ro2">
          <table:table-cell table:number-columns-repeated="16380"/>
        </table:table-row>
        <table:table-row table:style-name="ro2" table:number-rows-repeated="2">
          <table:table-cell table:number-columns-repeated="7"/>
          <table:table-cell table:style-name="ce98"/>
          <table:table-cell table:number-columns-repeated="16372"/>
        </table:table-row>
        <table:table-row table:style-name="ro2" table:number-rows-repeated="4">
          <table:table-cell table:number-columns-repeated="16380"/>
        </table:table-row>
        <table:table-row table:style-name="ro2" table:number-rows-repeated="6">
          <table:table-cell table:number-columns-repeated="4"/>
          <table:table-cell table:style-name="ce52" table:number-columns-repeated="5"/>
          <table:table-cell table:number-columns-repeated="16371"/>
        </table:table-row>
        <table:table-row table:style-name="ro8" table:number-rows-repeated="1048541">
          <table:table-cell table:number-columns-repeated="16380"/>
        </table:table-row>
        <table:table-row table:style-name="ro8">
          <table:table-cell table:number-columns-repeated="16380"/>
        </table:table-row>
      </table:table>
      <table:table table:name="Wolany" table:style-name="ta2">
        <table:table-column table:style-name="co43" table:default-cell-style-name="ce76"/>
        <table:table-column table:style-name="co2" table:default-cell-style-name="ce76"/>
        <table:table-column table:style-name="co3" table:default-cell-style-name="ce76"/>
        <table:table-column table:style-name="co15" table:number-columns-repeated="2" table:default-cell-style-name="ce76"/>
        <table:table-column table:style-name="co44" table:default-cell-style-name="ce76"/>
        <table:table-column table:style-name="co7" table:default-cell-style-name="ce76"/>
        <table:table-column table:style-name="co17" table:default-cell-style-name="ce76"/>
        <table:table-column table:style-name="co18" table:default-cell-style-name="ce76"/>
        <table:table-column table:style-name="co33" table:number-columns-repeated="16372" table:default-cell-style-name="ce76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3-03-16" calcext:value-type="date">
            <text:p>16.03.2023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53" calcext:value-type="float">
            <text:p>153</text:p>
          </table:table-cell>
          <table:table-cell table:style-name="ce56" office:value-type="string" calcext:value-type="string">
            <text:p>Wolany</text:p>
          </table:table-cell>
          <table:table-cell table:style-name="ce61" office:value-type="string" calcext:value-type="string">
            <text:p>przekształcenie przeznaczenia z rolnego na budowlane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4-04-30" calcext:value-type="date">
            <text:p>30.04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52" calcext:value-type="float">
            <text:p>452</text:p>
          </table:table-cell>
          <table:table-cell table:style-name="ce56" office:value-type="string" calcext:value-type="string">
            <text:p>Wolany</text:p>
          </table:table-cell>
          <table:table-cell table:style-name="ce61" office:value-type="string" calcext:value-type="string">
            <text:p>dokonanie zapisu dot. ograniczenia powierzchni zabudowy do 60%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5-07-16" calcext:value-type="date">
            <text:p>16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6/1</text:p>
          </table:table-cell>
          <table:table-cell table:style-name="ce56" office:value-type="string" calcext:value-type="string">
            <text:p>Wolany</text:p>
          </table:table-cell>
          <table:table-cell table:style-name="ce61" office:value-type="string" calcext:value-type="string">
            <text:p>przesunięcie terenu budowlanego o 50 m na podstawie studium</text:p>
          </table:table-cell>
          <table:table-cell table:style-name="ce92" office:value-type="string" calcext:value-type="string">
            <text:p>LXVII/417/24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 table:style-name="ce56" office:value-type="date" office:date-value="2026-02-13" calcext:value-type="date">
            <text:p>13.02.2026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82/6</text:p>
          </table:table-cell>
          <table:table-cell table:style-name="ce56" office:value-type="string" calcext:value-type="string">
            <text:p>Wolany</text:p>
          </table:table-cell>
          <table:table-cell table:style-name="ce66" office:value-type="string" calcext:value-type="string">
            <text:p>zmiana pozostałej części działki na zabudowę mieszkaniową jednorodzinną, usługi turystyki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 table:number-rows-repeated="7">
          <table:table-cell table:style-name="ce52" table:number-columns-repeated="6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2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style-name="ce96"/>
          <table:table-cell table:number-columns-repeated="16380"/>
        </table:table-row>
        <table:table-row table:style-name="ro8">
          <table:table-cell table:number-columns-repeated="16381"/>
        </table:table-row>
        <table:table-row table:style-name="ro8" table:number-rows-repeated="4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1048543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Dolina" table:style-name="ta2">
        <table:table-column table:style-name="co45" table:default-cell-style-name="ce76"/>
        <table:table-column table:style-name="co2" table:default-cell-style-name="ce76"/>
        <table:table-column table:style-name="co3" table:default-cell-style-name="ce76"/>
        <table:table-column table:style-name="co32" table:default-cell-style-name="ce76"/>
        <table:table-column table:style-name="co27" table:default-cell-style-name="ce76"/>
        <table:table-column table:style-name="co46" table:default-cell-style-name="ce76"/>
        <table:table-column table:style-name="co7" table:default-cell-style-name="ce76"/>
        <table:table-column table:style-name="co17" table:default-cell-style-name="ce76"/>
        <table:table-column table:style-name="co18" table:default-cell-style-name="ce76"/>
        <table:table-column table:style-name="co33" table:default-cell-style-name="ce101"/>
        <table:table-column table:style-name="co33" table:number-columns-repeated="16371" table:default-cell-style-name="ce76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style-name="ce76"/>
          <table:covered-table-cell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1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06-19" calcext:value-type="date">
            <text:p>19.06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1, 12, 14, 34</text:p>
          </table:table-cell>
          <table:table-cell table:style-name="ce56" office:value-type="string" calcext:value-type="string">
            <text:p>Dolina</text:p>
          </table:table-cell>
          <table:table-cell table:style-name="ce66" office:value-type="string" calcext:value-type="string">
            <text:p>podtrzymanie wniosku z dnia 20.06.2023 dot. przesunięcia terenu budowlanego o 50 m dopuszczonego przez studium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81" office:value-type="float" office:value="2" calcext:value-type="float">
            <text:p>2</text:p>
          </table:table-cell>
          <table:table-cell table:style-name="ce56" office:value-type="date" office:date-value="2024-11-06" calcext:value-type="date">
            <text:p>6.1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5</text:p>
          </table:table-cell>
          <table:table-cell table:style-name="ce56" office:value-type="string" calcext:value-type="string">
            <text:p>Dolina</text:p>
          </table:table-cell>
          <table:table-cell table:style-name="ce66" office:value-type="string" calcext:value-type="string">
            <text:p>przekształcenie przeznaczenia z rolnego na budowlane (zabudowa jednorodzinna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3" calcext:value-type="float">
            <text:p>3</text:p>
          </table:table-cell>
          <table:table-cell table:style-name="ce56" office:value-type="date" office:date-value="2025-02-03" calcext:value-type="date">
            <text:p>3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1, 12, 14, 34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4" calcext:value-type="float">
            <text:p>4</text:p>
          </table:table-cell>
          <table:table-cell table:style-name="ce56" office:value-type="date" office:date-value="2025-02-04" calcext:value-type="date">
            <text:p>4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7/2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zmiana przeznaczenia na zabudowę jednorodzinną oraz usługow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5" calcext:value-type="float">
            <text:p>5</text:p>
          </table:table-cell>
          <table:table-cell table:style-name="ce56" office:value-type="date" office:date-value="2025-03-10" calcext:value-type="date">
            <text:p>10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5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6" calcext:value-type="float">
            <text:p>6</text:p>
          </table:table-cell>
          <table:table-cell table:style-name="ce56" office:value-type="date" office:date-value="2025-03-19" calcext:value-type="date">
            <text:p>19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3/6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7" calcext:value-type="float">
            <text:p>7</text:p>
          </table:table-cell>
          <table:table-cell table:style-name="ce56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174" calcext:value-type="float">
            <text:p>174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zmiana części działki na zabudowę mieszkaniową jednorodzin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8" calcext:value-type="float">
            <text:p>8</text:p>
          </table:table-cell>
          <table:table-cell table:style-name="ce56" office:value-type="date" office:date-value="2025-09-15" calcext:value-type="date">
            <text:p>15.09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4, 11</text:p>
          </table:table-cell>
          <table:table-cell table:style-name="ce56" office:value-type="string" calcext:value-type="string">
            <text:p>Dolina</text:p>
          </table:table-cell>
          <table:table-cell table:style-name="ce61" office:value-type="string" calcext:value-type="string">
            <text:p>poszerzenie terenu budowlanego o 50 m na podstawie studium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81" office:value-type="float" office:value="9" calcext:value-type="float">
            <text:p>9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0" calcext:value-type="float">
            <text:p>10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1" calcext:value-type="float">
            <text:p>1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2" calcext:value-type="float">
            <text:p>1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3" calcext:value-type="float">
            <text:p>13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81" office:value-type="float" office:value="14" calcext:value-type="float">
            <text:p>14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52" table:number-columns-repeated="6"/>
          <table:table-cell table:number-columns-repeated="16375"/>
        </table:table-row>
        <table:table-row table:style-name="ro2">
          <table:table-cell table:number-columns-repeated="16381"/>
        </table:table-row>
        <table:table-row table:style-name="ro2" table:number-rows-repeated="2">
          <table:table-cell table:number-columns-repeated="4"/>
          <table:table-cell table:style-name="ce98"/>
          <table:table-cell table:number-columns-repeated="4"/>
          <table:table-cell table:style-name="ce102"/>
          <table:table-cell table:number-columns-repeated="16371"/>
        </table:table-row>
        <table:table-row table:style-name="ro2" table:number-rows-repeated="3">
          <table:table-cell table:number-columns-repeated="16381"/>
        </table:table-row>
        <table:table-row table:style-name="ro2">
          <table:table-cell table:number-columns-repeated="4"/>
          <table:table-cell table:style-name="ce98"/>
          <table:table-cell table:number-columns-repeated="4"/>
          <table:table-cell table:style-name="ce102"/>
          <table:table-cell table:number-columns-repeated="16371"/>
        </table:table-row>
        <table:table-row table:style-name="ro2">
          <table:table-cell table:number-columns-repeated="4"/>
          <table:table-cell table:style-name="ce100"/>
          <table:table-cell table:number-columns-repeated="4"/>
          <table:table-cell table:style-name="ce103"/>
          <table:table-cell table:number-columns-repeated="16371"/>
        </table:table-row>
        <table:table-row table:style-name="ro2" table:number-rows-repeated="1048550">
          <table:table-cell table:number-columns-repeated="16381"/>
        </table:table-row>
        <table:table-row table:style-name="ro2">
          <table:table-cell table:number-columns-repeated="16381"/>
        </table:table-row>
      </table:table>
      <table:table table:name="Łężyce" table:style-name="ta2">
        <table:table-column table:style-name="co1" table:default-cell-style-name="ce76"/>
        <table:table-column table:style-name="co47" table:default-cell-style-name="ce76"/>
        <table:table-column table:style-name="co3" table:default-cell-style-name="ce76"/>
        <table:table-column table:style-name="co48" table:default-cell-style-name="ce76"/>
        <table:table-column table:style-name="co49" table:default-cell-style-name="ce76"/>
        <table:table-column table:style-name="co50" table:default-cell-style-name="ce76"/>
        <table:table-column table:style-name="co7" table:default-cell-style-name="ce76"/>
        <table:table-column table:style-name="co17" table:default-cell-style-name="ce76"/>
        <table:table-column table:style-name="co18" table:default-cell-style-name="ce76"/>
        <table:table-column table:style-name="co51" table:default-cell-style-name="ce76"/>
        <table:table-column table:style-name="co52" table:default-cell-style-name="ce76"/>
        <table:table-column table:style-name="co33" table:number-columns-repeated="16370" table:default-cell-style-name="ce76"/>
        <table:table-row table:style-name="ro1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4-01-29" calcext:value-type="date">
            <text:p>29.01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15/6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<text:s/>zmiana kąta nachylenia połaci dachowej na 65’</text:p>
          </table:table-cell>
          <table:table-cell table:style-name="ce92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4-02-05" calcext:value-type="date">
            <text:p>5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411" calcext:value-type="float">
            <text:p>411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rolnego na zabudowę mieszkaniowa jednorodzinną 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4-03-28" calcext:value-type="date">
            <text:p>28.03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00/1, 602/1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części działki z rolnej na mieszkaniowo rodzinną – MN/UT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4" calcext:value-type="float">
            <text:p>4</text:p>
          </table:table-cell>
          <table:table-cell table:style-name="ce56" office:value-type="date" office:date-value="2024-09-04" calcext:value-type="date">
            <text:p>4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226" calcext:value-type="float">
            <text:p>226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części działki z rolnej na mieszkaniowo rodzinną – MU/UT w ramach 50 m dopuszczonych przez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56" office:value-type="date" office:date-value="2024-09-18" calcext:value-type="date">
            <text:p>18.09.2024</text:p>
          </table:table-cell>
          <table:table-cell table:style-name="ce61" office:value-type="string" calcext:value-type="string">
            <text:p>osoba fizyczna</text:p>
          </table:table-cell>
          <table:table-cell table:style-name="ce61"/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dotycząca odległości od cieków wodnych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6" calcext:value-type="float">
            <text:p>6</text:p>
          </table:table-cell>
          <table:table-cell table:style-name="ce56" office:value-type="date" office:date-value="2024-10-02" calcext:value-type="date">
            <text:p>2.10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94/8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działki na zabudowę mieszkaniowa z możliwością zabudowy rekreacji indywidualnej lub letniskowej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 table:style-name="ce56" office:value-type="date" office:date-value="2025-01-22" calcext:value-type="date">
            <text:p>22.0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5/1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z funkcji RM na funkcję MN/UT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56" office:value-type="date" office:date-value="2025-02-05" calcext:value-type="date">
            <text:p>5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8/5, 125/4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na zabudowę jednorodzinną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/2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56" office:value-type="date" office:date-value="2025-02-17" calcext:value-type="date">
            <text:p>17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408/2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/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5/3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/>
          <table:table-cell table:style-name="ce56" office:value-type="date" office:date-value="2025-02-18" calcext:value-type="date">
            <text:p>18.02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4/1, 374/2, 374/3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56" office:value-type="date" office:date-value="2025-03-26" calcext:value-type="date">
            <text:p>26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66/3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przeznaczenia na 2MU/AG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56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3/3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terenu na teren związany z rolnictwem (RZ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56" office:value-type="date" office:date-value="2025-03-28" calcext:value-type="date">
            <text:p>28.03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63/4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zmiana terenu na teren związany z rolnictwem (RZ)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14" calcext:value-type="float">
            <text:p>14</text:p>
          </table:table-cell>
          <table:table-cell table:style-name="ce56" office:value-type="date" office:date-value="2025-06-04" calcext:value-type="date">
            <text:p>4.06.2025</text:p>
          </table:table-cell>
          <table:table-cell table:style-name="ce61" office:value-type="string" calcext:value-type="string">
            <text:p>osoba fizyczna</text:p>
          </table:table-cell>
          <table:table-cell table:style-name="ce66" office:value-type="string" calcext:value-type="string">
            <text:p>148/3, 104/2, 121, 124/7, 104/1, 104/3, 222/3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15" calcext:value-type="float">
            <text:p>15</text:p>
          </table:table-cell>
          <table:table-cell table:style-name="ce56" office:value-type="date" office:date-value="2025-10-02" calcext:value-type="date">
            <text:p>2.10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338" calcext:value-type="float">
            <text:p>338</text:p>
          </table:table-cell>
          <table:table-cell table:style-name="ce56" office:value-type="string" calcext:value-type="string">
            <text:p>Łężyce</text:p>
          </table:table-cell>
          <table:table-cell table:style-name="ce66" office:value-type="string" calcext:value-type="string">
            <text:p>poszerzenie terenu budowlanego o 50 m na podstawi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8/5, 125/4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47/2, 148/6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104/3, 124/7, 148/3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56" office:value-type="date" office:date-value="2025-11-27" calcext:value-type="date">
            <text:p>27.11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01, 302/2</text:p>
          </table:table-cell>
          <table:table-cell table:style-name="ce56" office:value-type="string" calcext:value-type="string">
            <text:p>Łężyce</text:p>
          </table:table-cell>
          <table:table-cell table:style-name="ce61" office:value-type="string" calcext:value-type="string">
            <text:p>zmiana przeznaczenia zgodnie ze studium</text:p>
          </table:table-cell>
          <table:table-cell table:style-name="ce87" office:value-type="string" calcext:value-type="string">
            <text:p>Uchwała XXXI/263/05 z dnia 2005-12-29 </text:p>
          </table:table-cell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1" table:number-columns-repeated="3"/>
          <table:table-cell table:style-name="ce56" office:value-type="string" calcext:value-type="string">
            <text:p>Łężyce</text:p>
          </table:table-cell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1" table:number-columns-repeated="3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52" table:number-columns-repeated="5"/>
          <table:table-cell table:number-columns-repeated="16375"/>
        </table:table-row>
        <table:table-row table:style-name="ro8" table:number-rows-repeated="5">
          <table:table-cell table:style-name="ce52" table:number-columns-repeated="4"/>
          <table:table-cell table:style-name="ce86"/>
          <table:table-cell table:style-name="ce52"/>
          <table:table-cell table:number-columns-repeated="16375"/>
        </table:table-row>
        <table:table-row table:style-name="ro8">
          <table:table-cell table:style-name="ce52" table:number-columns-repeated="4"/>
          <table:table-cell table:style-name="ce86"/>
          <table:table-cell table:style-name="ce52" office:value-type="string" calcext:value-type="string">
            <text:p><text:s text:c="2"/></text:p>
          </table:table-cell>
          <table:table-cell table:number-columns-repeated="16375"/>
        </table:table-row>
        <table:table-row table:style-name="ro8">
          <table:table-cell table:number-columns-repeated="16381"/>
        </table:table-row>
        <table:table-row table:style-name="ro8"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75"/>
        </table:table-row>
        <table:table-row table:style-name="ro8">
          <table:table-cell table:style-name="ce96"/>
          <table:table-cell table:number-columns-repeated="16380"/>
        </table:table-row>
        <table:table-row table:style-name="ro8" table:number-rows-repeated="2">
          <table:table-cell table:number-columns-repeated="16381"/>
        </table:table-row>
        <table:table-row table:style-name="ro8" table:number-rows-repeated="7">
          <table:table-cell table:style-name="ce52" table:number-columns-repeated="4"/>
          <table:table-cell table:style-name="ce86"/>
          <table:table-cell table:style-name="ce52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1048528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Złotno" table:style-name="ta2">
        <table:table-column table:style-name="co19" table:default-cell-style-name="ce76"/>
        <table:table-column table:style-name="co2" table:default-cell-style-name="ce76"/>
        <table:table-column table:style-name="co3" table:default-cell-style-name="ce76"/>
        <table:table-column table:style-name="co48" table:default-cell-style-name="ce76"/>
        <table:table-column table:style-name="co27" table:default-cell-style-name="ce76"/>
        <table:table-column table:style-name="co53" table:default-cell-style-name="ce76"/>
        <table:table-column table:style-name="co7" table:default-cell-style-name="ce76"/>
        <table:table-column table:style-name="co17" table:default-cell-style-name="ce76"/>
        <table:table-column table:style-name="co18" table:default-cell-style-name="ce76"/>
        <table:table-column table:style-name="co33" table:number-columns-repeated="16372" table:default-cell-style-name="ce76"/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/>
          <table:table-cell table:number-columns-repeated="16370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  <table:table-cell table:number-columns-repeated="16370"/>
        </table:table-row>
        <table:table-row table:style-name="ro4">
          <table:table-cell table:style-name="ce61" office:value-type="float" office:value="1" calcext:value-type="float">
            <text:p>1</text:p>
          </table:table-cell>
          <table:table-cell table:style-name="ce56" office:value-type="date" office:date-value="2024-02-23" calcext:value-type="date">
            <text:p>23.0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77/3</text:p>
          </table:table-cell>
          <table:table-cell table:style-name="ce56" office:value-type="string" calcext:value-type="string">
            <text:p>Złotno</text:p>
          </table:table-cell>
          <table:table-cell table:style-name="ce66" office:value-type="string" calcext:value-type="string">
            <text:p>przekształcenie przeznaczenia z rolnego na zabudowę mieszkaniową, zabudowę zagrodową, usługi turystyki (MN/RM/UT)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3">
          <table:table-cell table:style-name="ce61" office:value-type="float" office:value="2" calcext:value-type="float">
            <text:p>2</text:p>
          </table:table-cell>
          <table:table-cell table:style-name="ce56" office:value-type="date" office:date-value="2024-12-09" calcext:value-type="date">
            <text:p>9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float" office:value="85" calcext:value-type="float">
            <text:p>85</text:p>
          </table:table-cell>
          <table:table-cell table:style-name="ce56" office:value-type="string" calcext:value-type="string">
            <text:p>Złotno</text:p>
          </table:table-cell>
          <table:table-cell table:style-name="ce66" office:value-type="string" calcext:value-type="string">
            <text:p>zmiana przeznaczenia drogi 2KDD oraz zmiana terenu z 2UT/MN na 12MN/UT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 table:style-name="ce56" office:value-type="date" office:date-value="2025-07-21" calcext:value-type="date">
            <text:p>21.07.2025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22/2</text:p>
          </table:table-cell>
          <table:table-cell table:style-name="ce56" office:value-type="string" calcext:value-type="string">
            <text:p>Złotno</text:p>
          </table:table-cell>
          <table:table-cell table:style-name="ce66" office:value-type="string" calcext:value-type="string">
            <text:p>zmiana przeznaczenia działki z leśnej na zabudowę mieszkaniową</text:p>
          </table:table-cell>
          <table:table-cell table:style-name="ce92" office:value-type="string" calcext:value-type="string">
            <text:p>Uchwała X/72/19 z dnia 2019-09-26 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number-columns-repeated="16370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>
          <table:table-cell table:style-name="ce61"/>
          <table:table-cell table:style-name="ce56"/>
          <table:table-cell table:style-name="ce61" table:number-columns-repeated="2"/>
          <table:table-cell table:style-name="ce56"/>
          <table:table-cell table:style-name="ce61"/>
          <table:table-cell table:style-name="ce87"/>
          <table:table-cell table:style-name="ce61" table:number-columns-repeated="4"/>
          <table:table-cell table:number-columns-repeated="16370"/>
        </table:table-row>
        <table:table-row table:style-name="ro2" table:number-rows-repeated="6">
          <table:table-cell table:style-name="ce61" table:number-columns-repeated="4"/>
          <table:table-cell table:style-name="ce56"/>
          <table:table-cell table:style-name="ce61" table:number-columns-repeated="6"/>
          <table:table-cell table:number-columns-repeated="16370"/>
        </table:table-row>
        <table:table-row table:style-name="ro2" table:number-rows-repeated="4">
          <table:table-cell table:style-name="ce52" table:number-columns-repeated="6"/>
          <table:table-cell table:number-columns-repeated="16375"/>
        </table:table-row>
        <table:table-row table:style-name="ro8">
          <table:table-cell table:style-name="ce52" table:number-columns-repeated="6"/>
          <table:table-cell table:number-columns-repeated="16375"/>
        </table:table-row>
        <table:table-row table:style-name="ro8" table:number-rows-repeated="2">
          <table:table-cell table:number-columns-repeated="4"/>
          <table:table-cell table:style-name="ce98"/>
          <table:table-cell table:number-columns-repeated="16376"/>
        </table:table-row>
        <table:table-row table:style-name="ro8">
          <table:table-cell table:style-name="ce96"/>
          <table:table-cell table:number-columns-repeated="16380"/>
        </table:table-row>
        <table:table-row table:style-name="ro8" table:number-rows-repeated="2">
          <table:table-cell table:number-columns-repeated="16381"/>
        </table:table-row>
        <table:table-row table:style-name="ro8">
          <table:table-cell table:number-columns-repeated="4"/>
          <table:table-cell table:style-name="ce98"/>
          <table:table-cell table:number-columns-repeated="16376"/>
        </table:table-row>
        <table:table-row table:style-name="ro8" table:number-rows-repeated="1048548">
          <table:table-cell table:number-columns-repeated="16381"/>
        </table:table-row>
        <table:table-row table:style-name="ro8">
          <table:table-cell table:number-columns-repeated="16381"/>
        </table:table-row>
      </table:table>
      <table:table table:name="Studzienno" table:style-name="ta2">
        <table:table-column table:style-name="co45" table:default-cell-style-name="ce76"/>
        <table:table-column table:style-name="co15" table:number-columns-repeated="2" table:default-cell-style-name="ce76"/>
        <table:table-column table:style-name="co31" table:default-cell-style-name="ce76"/>
        <table:table-column table:style-name="co15" table:default-cell-style-name="ce76"/>
        <table:table-column table:style-name="co54" table:default-cell-style-name="ce76"/>
        <table:table-column table:style-name="co33" table:number-columns-repeated="16378" table:default-cell-style-name="ce76"/>
        <table:table-row table:style-name="ro8">
          <table:table-cell table:style-name="ce52" table:number-columns-repeated="6"/>
          <table:table-cell table:number-columns-repeated="16378"/>
        </table:table-row>
        <table:table-row table:style-name="ro8">
          <table:table-cell table:number-columns-repeated="4"/>
          <table:table-cell table:style-name="ce98"/>
          <table:table-cell table:number-columns-repeated="16379"/>
        </table:table-row>
        <table:table-row table:style-name="ro8">
          <table:table-cell office:value-type="string" calcext:value-type="string">
            <text:p>brak złożonych wniosków do publikacji</text:p>
          </table:table-cell>
          <table:table-cell table:number-columns-repeated="3"/>
          <table:table-cell table:style-name="ce98"/>
          <table:table-cell table:number-columns-repeated="16379"/>
        </table:table-row>
        <table:table-row table:style-name="ro8" table:number-rows-repeated="104857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łoszów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55" table:default-cell-style-name="Default"/>
        <table:table-row table:style-name="ro2" table:number-rows-repeated="16">
          <table:table-cell table:number-columns-repeated="11"/>
        </table:table-row>
        <table:table-row table:style-name="ro3">
          <table:table-cell table:style-name="ce43" office:value-type="string" calcext:value-type="string" table:number-columns-spanned="11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8" table:style-name="ce52"/>
          <table:covered-table-cell table:number-columns-repeated="2" table:style-name="ce76"/>
        </table:table-row>
        <table:table-row table:style-name="ro2">
          <table:table-cell table:style-name="ce81" office:value-type="string" calcext:value-type="string">
            <text:p>LP</text:p>
          </table:table-cell>
          <table:table-cell table:style-name="ce81" office:value-type="string" calcext:value-type="string">
            <text:p>DATA WNIOSKU</text:p>
          </table:table-cell>
          <table:table-cell table:style-name="ce81" office:value-type="string" calcext:value-type="string">
            <text:p>WNIOSKODAWCA</text:p>
          </table:table-cell>
          <table:table-cell table:style-name="ce81" office:value-type="string" calcext:value-type="string">
            <text:p>NR DZIAŁKI</text:p>
          </table:table-cell>
          <table:table-cell table:style-name="ce81" office:value-type="string" calcext:value-type="string">
            <text:p>OBRĘB</text:p>
          </table:table-cell>
          <table:table-cell table:style-name="ce81" office:value-type="string" calcext:value-type="string">
            <text:p>TREŚĆ WNIOSKU</text:p>
          </table:table-cell>
          <table:table-cell table:style-name="ce81" office:value-type="string" calcext:value-type="string">
            <text:p>UCHWAŁA KTÓREJ DOTYCZY WNIOSEK</text:p>
          </table:table-cell>
          <table:table-cell table:style-name="ce81" office:value-type="string" calcext:value-type="string">
            <text:p>NOWE MPZP</text:p>
          </table:table-cell>
          <table:table-cell table:style-name="ce81" office:value-type="string" calcext:value-type="string">
            <text:p>ZMIANA MPZP</text:p>
          </table:table-cell>
          <table:table-cell table:style-name="ce90" office:value-type="string" calcext:value-type="string">
            <text:p>ZPI</text:p>
          </table:table-cell>
          <table:table-cell table:style-name="ce90" office:value-type="string" calcext:value-type="string">
            <text:p>UWAGI</text:p>
          </table:table-cell>
        </table:table-row>
        <table:table-row table:style-name="ro3">
          <table:table-cell table:style-name="ce81" office:value-type="float" office:value="1" calcext:value-type="float">
            <text:p>1</text:p>
          </table:table-cell>
          <table:table-cell table:style-name="ce56" office:value-type="date" office:date-value="2024-12-20" calcext:value-type="date">
            <text:p>20.12.2024</text:p>
          </table:table-cell>
          <table:table-cell table:style-name="ce61" office:value-type="string" calcext:value-type="string">
            <text:p>osoba fizyczna</text:p>
          </table:table-cell>
          <table:table-cell table:style-name="ce61" office:value-type="string" calcext:value-type="string">
            <text:p>37/1, 38/1, 137/1, 37/2</text:p>
          </table:table-cell>
          <table:table-cell table:style-name="ce56" office:value-type="string" calcext:value-type="string">
            <text:p>Słoszów</text:p>
          </table:table-cell>
          <table:table-cell table:style-name="ce66" office:value-type="string" calcext:value-type="string">
            <text:p>regulacja wg stanu faktycznego</text:p>
          </table:table-cell>
          <table:table-cell table:style-name="ce117" office:value-type="string" calcext:value-type="string">
            <text:p>LXII/374/2023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1" table:number-columns-repeated="2"/>
        </table:table-row>
        <table:table-row table:style-name="ro2">
          <table:table-cell table:style-name="ce81"/>
          <table:table-cell table:style-name="ce56"/>
          <table:table-cell table:style-name="ce61" table:number-columns-repeated="2"/>
          <table:table-cell table:style-name="ce56"/>
          <table:table-cell table:style-name="ce66"/>
          <table:table-cell table:style-name="ce117"/>
          <table:table-cell table:style-name="ce61" table:number-columns-repeated="4"/>
        </table:table-row>
      </table:table>
      <table:table table:name="SUiKZP" table:style-name="ta1">
        <table:table-column table:style-name="co1" table:default-cell-style-name="ce44"/>
        <table:table-column table:style-name="co2" table:default-cell-style-name="ce53"/>
        <table:table-column table:style-name="co3" table:default-cell-style-name="ce60"/>
        <table:table-column table:style-name="co1" table:default-cell-style-name="ce60"/>
        <table:table-column table:style-name="co1" table:default-cell-style-name="ce53"/>
        <table:table-column table:style-name="co24" table:default-cell-style-name="ce60"/>
        <table:table-column table:style-name="co7" table:default-cell-style-name="ce60"/>
        <table:table-column table:style-name="co2" table:default-cell-style-name="ce60"/>
        <table:table-column table:style-name="co55" table:default-cell-style-name="ce60"/>
        <table:table-row table:style-name="ro4">
          <table:table-cell table:style-name="ce43" office:value-type="string" calcext:value-type="string" table:number-columns-spanned="9" table:number-rows-spanned="1">
            <text:p><text:span text:style-name="T1">REJESTR WNIOSKÓW O SPORZĄDZENIE LUB ZMIANĘ PLANU OGÓLNEGO I MIEJSCOWYCH PLANÓW ZAGOSPODAROWANIA PRZESTRZENNEGO ORAZ WNIOSKÓW O UCHWALENIE ZINTEGROWANYCH PLANÓW INWESTYCYJNYCH </text:span>podstawa prawna: art. 31 ustawy z dnia 27 marca 2003 r. o planowaniu i zagospodarowaniu przestrzennym (t.j. Dz. Urz. 2024 poz. 1130) oraz art. 52  ust. 1. pkt 2 ustawy z dnia 7 lipca 2023 r. o zmianie ustawy o planowaniu i zagospodarowaniu przestrzennym oraz niektórych innych ustaw (Dz. U. 2023 r. poz. 1688)</text:p>
          </table:table-cell>
          <table:covered-table-cell table:number-columns-repeated="6" table:style-name="ce52"/>
          <table:covered-table-cell table:number-columns-repeated="2" table:style-name="ce76"/>
        </table:table-row>
        <table:table-row table:style-name="ro2">
          <table:table-cell office:value-type="string" calcext:value-type="string">
            <text:p>LP</text:p>
          </table:table-cell>
          <table:table-cell table:style-name="ce44" office:value-type="string" calcext:value-type="string">
            <text:p>DATA WNIOSKU</text:p>
          </table:table-cell>
          <table:table-cell table:style-name="ce44" office:value-type="string" calcext:value-type="string">
            <text:p>WNIOSKODAWCA</text:p>
          </table:table-cell>
          <table:table-cell table:style-name="ce44" office:value-type="string" calcext:value-type="string">
            <text:p>NR DZIAŁKI</text:p>
          </table:table-cell>
          <table:table-cell table:style-name="ce44" office:value-type="string" calcext:value-type="string">
            <text:p>OBRĘB</text:p>
          </table:table-cell>
          <table:table-cell table:style-name="ce44" office:value-type="string" calcext:value-type="string">
            <text:p>TREŚĆ WNIOSKU</text:p>
          </table:table-cell>
          <table:table-cell table:style-name="ce44" office:value-type="string" calcext:value-type="string">
            <text:p>UCHWAŁA KTÓREJ DOTYCZY WNIOSEK</text:p>
          </table:table-cell>
          <table:table-cell table:style-name="ce90" office:value-type="string" calcext:value-type="string">
            <text:p>ZMIANA SuiKZP</text:p>
          </table:table-cell>
          <table:table-cell table:style-name="ce77" office:value-type="string" calcext:value-type="string">
            <text:p>UWAGI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4"/>
          <table:table-cell table:style-name="ce67"/>
          <table:table-cell table:style-name="ce72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4"/>
          <table:table-cell table:style-name="ce67"/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  <table:table-cell table:style-name="ce72"/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6"/>
          <table:table-cell table:style-name="ce61"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4"/>
          <table:table-cell table:style-name="ce67"/>
          <table:table-cell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.00.0000</text:date>, <text:time style:data-style-name="N2" text:time-value="12:42:40.956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0.3$Windows_X86_64 LibreOffice_project/0bdf1299c94fe897b119f97f3c613e9dca6be583</meta:generator>
    <meta:creation-date>2025-11-03T17:24:58Z</meta:creation-date>
    <dc:date>2026-07-31T12:45:53.026000000</dc:date>
    <meta:editing-cycles>114</meta:editing-cycles>
    <meta:editing-duration>PT9H15M21S</meta:editing-duration>
    <meta:document-statistic meta:table-count="14" meta:cell-count="2194" meta:object-count="0"/>
  </office:meta>
</office:document-meta>
</file>